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22pt" fo:font-weight="bold" officeooo:paragraph-rsid="0012cdbd" style:font-size-asian="22pt" style:font-weight-asian="bold" style:font-name-complex="Times New Roman1" style:font-size-complex="2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.011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break-before="pag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2cdbd" style:font-name-asian="Calibri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12cdbd" style:font-name-asian="Calibri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2cdbd" style:font-name-asian="Calibri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fo:color="#000000" loext:opacity="100%" style:font-name="Times New Roman" fo:font-size="12pt" fo:font-weight="bold" officeooo:paragraph-rsid="0012cdbd" style:font-name-asian="Calibri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Cambria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Cambria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Cambria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officeooo:paragraph-rsid="0012cdb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officeooo:paragraph-rsid="0012cdb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officeooo:paragraph-rsid="0012cdb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353cm" fo:margin-top="0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fo:font-weight="bold" officeooo:paragraph-rsid="0012cdb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  <style:tab-stop style:position="1.319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  <style:tab-stop style:position="1.252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  <style:tab-stop style:position="1.087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  <style:tab-stop style:position="0.889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  <style:tab-stop style:position="0.9cm"/>
        </style:tab-stops>
      </style:paragraph-properties>
      <style:text-properties fo:color="#000000" loext:opacity="100%" style:font-name="Times New Roman" fo:font-size="12pt" officeooo:paragraph-rsid="0012cdbd" style:letter-kerning="true" style:font-name-asian="Cambria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fo:background-color="#ffffff" style:font-name-asian="SimSun" style:font-size-asian="12pt" style:language-asian="hi" style:country-asian="IN" style:font-name-complex="Times New Roman1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color="#000000" loext:opacity="100%" style:font-name="Times New Roman" fo:font-size="12pt" officeooo:paragraph-rsid="0012cdbd" style:font-name-asian="Calibri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Calibri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2cdbd" style:font-name-asian="Calibri1" style:font-size-asian="12pt" style:font-name-complex="Times New Roman1" style:font-size-complex="12p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#ffffff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.353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środtytul02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weight="bold" officeooo:paragraph-rsid="0012cdbd" style:font-weight-asian="bold" style:font-size-complex="12pt"/>
    </style:style>
    <style:style style:name="P63" style:family="paragraph" style:parent-style-name="środtytul0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weight="bold" officeooo:paragraph-rsid="0012cdbd" style:font-weight-asian="bold" style:font-size-complex="12pt"/>
    </style:style>
    <style:style style:name="P64" style:family="paragraph" style:parent-style-name="Tekst_20_główny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65" style:family="paragraph" style:parent-style-name="Tekst_20_główny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officeooo:paragraph-rsid="0012cdbd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2cdbd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6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7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  <style:text-properties fo:color="#000000" loext:opacity="100%" officeooo:paragraph-rsid="0012cdbd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  <style:tab-stop style:position="3.154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  <style:tab-stop style:position="3.18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officeooo:paragraph-rsid="0012cdbd"/>
    </style:style>
    <style:style style:name="P77" style:family="paragraph" style:parent-style-name="Standard">
      <loext:graphic-properties draw:fill="solid" draw:fill-color="#ffffff"/>
      <style:paragraph-properties fo:margin-left="0cm" fo:margin-right="0.011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officeooo:paragraph-rsid="0012cdbd"/>
    </style:style>
    <style:style style:name="P7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cm"/>
          <style:tab-stop style:position="0.501cm"/>
        </style:tab-stops>
      </style:paragraph-properties>
      <style:text-properties fo:color="#000000" loext:opacity="100%" officeooo:paragraph-rsid="0012cdbd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12cdbd"/>
    </style:style>
    <style:style style:name="P8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officeooo:paragraph-rsid="0012cdbd"/>
    </style:style>
    <style:style style:name="P8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officeooo:paragraph-rsid="0012cdbd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  <style:text-properties fo:color="#000000" loext:opacity="100%" officeooo:paragraph-rsid="0012cdbd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2pt" fo:language="en" fo:country="US" style:text-underline-style="none" officeooo:rsid="000facf0" officeooo:paragraph-rsid="0012cdbd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text-line-through-style="solid" style:text-line-through-type="single" style:font-name="Times New Roman" fo:font-size="12pt" officeooo:paragraph-rsid="0012cdbd" style:font-size-asian="12pt" style:font-name-complex="Times New Roman1" style:font-size-complex="12pt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87" style:family="paragraph" style:parent-style-name="Heading_20_2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88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89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90" style:family="paragraph" style:parent-style-name="Heading_20_2">
      <style:text-properties fo:color="#000000" loext:opacity="100%" fo:font-size="12pt" style:text-underline-style="none" officeooo:paragraph-rsid="0012cdbd" style:font-size-asian="12pt" style:font-size-complex="12pt"/>
    </style:style>
    <style:style style:name="P91" style:family="paragraph" style:parent-style-name="Heading_20_2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officeooo:paragraph-rsid="0012cdbd" style:font-size-asian="12pt" style:font-size-complex="12pt"/>
    </style:style>
    <style:style style:name="P92" style:family="paragraph" style:parent-style-name="Heading_20_2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officeooo:paragraph-rsid="0012cdbd" style:font-size-asian="12pt" style:font-size-complex="12pt"/>
    </style:style>
    <style:style style:name="P93" style:family="paragraph" style:parent-style-name="Heading_20_2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/>
    </style:style>
    <style:style style:name="P94" style:family="paragraph" style:parent-style-name="Standard_20__28_user_29_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weight="bold" officeooo:paragraph-rsid="0012cdbd" style:letter-kerning="false" style:font-weight-asian="bold" style:font-weight-complex="bold"/>
    </style:style>
    <style:style style:name="P95" style:family="paragraph" style:parent-style-name="Standard_20__28_user_29_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weight="bold" officeooo:paragraph-rsid="0012cdbd" style:letter-kerning="false" style:font-weight-asian="bold"/>
    </style:style>
    <style:style style:name="P96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 style:letter-kerning="false"/>
    </style:style>
    <style:style style:name="P97" style:family="paragraph" style:parent-style-name="Heading_20_2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98" style:family="paragraph" style:parent-style-name="Heading_20_2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99" style:family="paragraph" style:parent-style-name="Heading_20_2" style:list-style-name="WWNum40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officeooo:paragraph-rsid="0012cdbd"/>
    </style:style>
    <style:style style:name="P100" style:family="paragraph" style:parent-style-name="Heading_20_2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/>
    </style:style>
    <style:style style:name="P101" style:family="paragraph" style:parent-style-name="Heading_20_2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/>
    </style:style>
    <style:style style:name="P102" style:family="paragraph" style:parent-style-name="Heading_20_2" style:list-style-name="WW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/>
    </style:style>
    <style:style style:name="P103" style:family="paragraph" style:parent-style-name="Heading_20_2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/>
    </style:style>
    <style:style style:name="P104" style:family="paragraph" style:parent-style-name="Heading_20_2" style:list-style-name="WWNum40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2pt" fo:font-weight="normal" officeooo:paragraph-rsid="0012cdbd" style:font-size-asian="12pt" style:font-weight-asian="normal" style:font-size-complex="12pt" style:font-weight-complex="normal"/>
    </style:style>
    <style:style style:name="P105" style:family="paragraph" style:parent-style-name="List_20_Paragraph" style:list-style-name="WWNum3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106" style:family="paragraph" style:parent-style-name="List_20_Paragraph" style:list-style-name="WWNum36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107" style:family="paragraph" style:parent-style-name="List_20_Paragraph" style:list-style-name="WWNum4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108" style:family="paragraph" style:parent-style-name="List_20_Paragraph" style:list-style-name="WWNum6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109" style:family="paragraph" style:parent-style-name="List_20_Paragraph" style:list-style-name="WWNum2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110" style:family="paragraph" style:parent-style-name="List_20_Paragraph" style:list-style-name="WWNum26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111" style:family="paragraph" style:parent-style-name="List_20_Paragraph" style:list-style-name="WWNum58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112" style:family="paragraph" style:parent-style-name="List_20_Paragraph" style:list-style-name="WWNum3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fo:background-color="#ffffff" style:font-size-asian="12pt" style:language-asian="pl" style:country-asian="PL" style:font-name-complex="Times New Roman1" style:font-size-complex="12pt"/>
    </style:style>
    <style:style style:name="P113" style:family="paragraph" style:parent-style-name="List_20_Paragraph" style:list-style-name="WWNum36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language-asian="pl" style:country-asian="PL" style:font-name-complex="Times New Roman1" style:font-size-complex="12pt"/>
    </style:style>
    <style:style style:name="P114" style:family="paragraph" style:parent-style-name="List_20_Paragraph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5" style:family="paragraph" style:parent-style-name="List_20_Paragraph" style:list-style-name="WWNum1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6" style:family="paragraph" style:parent-style-name="List_20_Paragraph" style:list-style-name="WWNum1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8" style:family="paragraph" style:parent-style-name="List_20_Paragraph" style:list-style-name="WWNum1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19" style:family="paragraph" style:parent-style-name="List_20_Paragraph" style:list-style-name="WWNum17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0" style:family="paragraph" style:parent-style-name="List_20_Paragraph" style:list-style-name="WWNum2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1" style:family="paragraph" style:parent-style-name="List_20_Paragraph" style:list-style-name="WWNum2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2" style:family="paragraph" style:parent-style-name="List_20_Paragraph" style:list-style-name="WWNum2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3" style:family="paragraph" style:parent-style-name="List_20_Paragraph" style:list-style-name="WWNum2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4" style:family="paragraph" style:parent-style-name="List_20_Paragraph" style:list-style-name="WWNum2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5" style:family="paragraph" style:parent-style-name="List_20_Paragraph" style:list-style-name="WWNum2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26" style:family="paragraph" style:parent-style-name="List_20_Paragraph" style:list-style-name="WWNum25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List_20_Paragraph" style:list-style-name="WWNum3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List_20_Paragraph" style:list-style-name="WWNum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List_20_Paragraph" style:list-style-name="WWNum27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0" style:family="paragraph" style:parent-style-name="List_20_Paragraph" style:list-style-name="WWNum27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1" style:family="paragraph" style:parent-style-name="List_20_Paragraph" style:list-style-name="WWNum59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2" style:family="paragraph" style:parent-style-name="List_20_Paragraph" style:list-style-name="WWNum2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3" style:family="paragraph" style:parent-style-name="List_20_Paragraph" style:list-style-name="WWNum2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4" style:family="paragraph" style:parent-style-name="List_20_Paragraph" style:list-style-name="WWNum2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5" style:family="paragraph" style:parent-style-name="List_20_Paragraph" style:list-style-name="WWNum3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6" style:family="paragraph" style:parent-style-name="List_20_Paragraph" style:list-style-name="WWNum3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7" style:family="paragraph" style:parent-style-name="List_20_Paragraph" style:list-style-name="WWNum3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8" style:family="paragraph" style:parent-style-name="List_20_Paragraph" style:list-style-name="WWNum3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39" style:family="paragraph" style:parent-style-name="List_20_Paragraph" style:list-style-name="WWNum18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40" style:family="paragraph" style:parent-style-name="List_20_Paragraph" style:list-style-name="WWNum64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41" style:family="paragraph" style:parent-style-name="List_20_Paragraph" style:list-style-name="WWNum6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42" style:family="paragraph" style:parent-style-name="List_20_Paragraph" style:list-style-name="WWNum2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43" style:family="paragraph" style:parent-style-name="List_20_Paragraph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weight-complex="bold"/>
    </style:style>
    <style:style style:name="P144" style:family="paragraph" style:parent-style-name="List_20_Paragraph" style:list-style-name="WWNum4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/>
    </style:style>
    <style:style style:name="P145" style:family="paragraph" style:parent-style-name="List_20_Paragraph" style:list-style-name="WWNum58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/>
    </style:style>
    <style:style style:name="P146" style:family="paragraph" style:parent-style-name="List_20_Paragraph" style:list-style-name="WWNum58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/>
    </style:style>
    <style:style style:name="P147" style:family="paragraph" style:parent-style-name="List_20_Paragraph" style:list-style-name="WWNum58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style:font-style-complex="italic"/>
    </style:style>
    <style:style style:name="P148" style:family="paragraph" style:parent-style-name="List_20_Paragraph" style:list-style-name="WWNum2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text:display="none"/>
    </style:style>
    <style:style style:name="P149" style:family="paragraph" style:parent-style-name="List_20_Paragraph" style:list-style-name="WWNum2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0" style:family="paragraph" style:parent-style-name="List_20_Paragraph" style:list-style-name="WWNum3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2" style:family="paragraph" style:parent-style-name="Standard" style:list-style-name="WWNum4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3" style:family="paragraph" style:parent-style-name="Standard" style:list-style-name="WWNum7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4" style:family="paragraph" style:parent-style-name="Standard" style:list-style-name="WWNum7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5" style:family="paragraph" style:parent-style-name="Standard" style:list-style-name="WWNum8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6" style:family="paragraph" style:parent-style-name="Standard" style:list-style-name="WWNum8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7" style:family="paragraph" style:parent-style-name="Standard" style:list-style-name="WWNum8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8" style:family="paragraph" style:parent-style-name="Standard" style:list-style-name="WWNum8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59" style:family="paragraph" style:parent-style-name="Standard" style:list-style-name="WWNum8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0" style:family="paragraph" style:parent-style-name="Standard" style:list-style-name="WWNum8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1" style:family="paragraph" style:parent-style-name="Standard" style:list-style-name="WWNum77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2" style:family="paragraph" style:parent-style-name="Standard" style:list-style-name="WWNum71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3" style:family="paragraph" style:parent-style-name="Standard" style:list-style-name="WWNum72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4" style:family="paragraph" style:parent-style-name="Standard" style:list-style-name="WWNum73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5" style:family="paragraph" style:parent-style-name="Standard" style:list-style-name="WWNum3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6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7" style:family="paragraph" style:parent-style-name="Standard" style:list-style-name="WWNum35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Num7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41cm"/>
        </style:tab-stops>
      </style:paragraph-properties>
      <style:text-properties fo:color="#000000" loext:opacity="100%" style:font-name="Times New Roman" fo:font-size="12pt" officeooo:paragraph-rsid="0012cdbd" style:font-size-asian="12pt" style:font-name-complex="Times New Roman1" style:font-size-complex="12pt"/>
    </style:style>
    <style:style style:name="P169" style:family="paragraph" style:parent-style-name="Standard" style:list-style-name="WWNum43">
      <style:paragraph-properties fo:margin-left="0cm" fo:margin-right="0cm" fo:margin-top="0cm" fo:margin-bottom="0cm" style:contextual-spacing="true" fo:line-height="108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Num45">
      <style:paragraph-properties fo:margin-left="0cm" fo:margin-right="0cm" fo:margin-top="0cm" fo:margin-bottom="0cm" style:contextual-spacing="true" fo:line-height="108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Num45">
      <style:paragraph-properties fo:margin-left="0cm" fo:margin-right="0cm" fo:margin-top="0cm" fo:margin-bottom="0cm" style:contextual-spacing="true" fo:line-height="108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Num63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2cm"/>
        </style:tab-stops>
      </style:paragraph-properties>
      <style:text-properties fo:color="#000000" loext:opacity="100%" style:font-name="Times New Roman" fo:font-size="12pt" officeooo:paragraph-rsid="0012cdbd" style:letter-kerning="true" style:font-name-asian="SimSun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Num62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Num5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75" style:family="paragraph" style:parent-style-name="Standard" style:list-style-name="WWNum5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76" style:family="paragraph" style:parent-style-name="Standard" style:list-style-name="WWNum5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77" style:family="paragraph" style:parent-style-name="Standard" style:list-style-name="WWNum5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78" style:family="paragraph" style:parent-style-name="Standard" style:list-style-name="WWNum5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79" style:family="paragraph" style:parent-style-name="Standard" style:list-style-name="WWNum5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80" style:family="paragraph" style:parent-style-name="Standard" style:list-style-name="WWNum5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81" style:family="paragraph" style:parent-style-name="Standard" style:list-style-name="WWNum5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82" style:family="paragraph" style:parent-style-name="Standard" style:list-style-name="WWNum6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183" style:family="paragraph" style:parent-style-name="Standard" style:list-style-name="WWNum69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184" style:family="paragraph" style:parent-style-name="Standard" style:list-style-name="WWNum70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185" style:family="paragraph" style:parent-style-name="Standard" style:list-style-name="WWNum57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letter-kerning="true" style:font-name-asian="Times New Roman1" style:font-size-asian="12pt" style:language-asian="ar" style:country-asian="SA" style:font-name-complex="Times New Roman1" style:font-size-complex="12pt"/>
    </style:style>
    <style:style style:name="P186" style:family="paragraph" style:parent-style-name="Standard" style:list-style-name="WWNum59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3.577cm"/>
        </style:tab-stops>
      </style:paragraph-properties>
      <style:text-properties fo:color="#000000" loext:opacity="100%" style:font-name="Times New Roman" fo:font-size="12pt" officeooo:paragraph-rsid="0012cdbd" style:letter-kerning="true" fo:background-color="#ffffff" style:font-name-asian="SimSun" style:font-size-asian="12pt" style:language-asian="hi" style:country-asian="IN" style:font-name-complex="Times New Roman1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Num43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188" style:family="paragraph" style:parent-style-name="Standard" style:list-style-name="WWNum44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18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190" style:family="paragraph" style:parent-style-name="Standard" style:list-style-name="WWNum3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pl" style:country-asian="PL" style:font-name-complex="Times New Roman1" style:font-size-complex="12pt"/>
    </style:style>
    <style:style style:name="P191" style:family="paragraph" style:parent-style-name="Standard" style:list-style-name="WWNum74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Num35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Num46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punctuation-wrap="hanging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fo:background-color="#ffffff" style:font-name-asian="Calibri1" style:font-size-asian="12pt" style:font-name-complex="Times New Roman1" style:font-size-complex="12pt"/>
    </style:style>
    <style:style style:name="P194" style:family="paragraph" style:parent-style-name="Standard" style:list-style-name="WWNum47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fo:background-color="#ffffff" style:font-name-asian="Calibri1" style:font-size-asian="12pt" style:font-name-complex="Times New Roman1" style:font-size-complex="12pt"/>
    </style:style>
    <style:style style:name="P195" style:family="paragraph" style:parent-style-name="Standard" style:list-style-name="WWNum46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punctuation-wrap="hanging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Calibri1" style:font-size-asian="12pt" style:font-name-complex="Times New Roman1" style:font-size-complex="12pt"/>
    </style:style>
    <style:style style:name="P196" style:family="paragraph" style:parent-style-name="Standard" style:list-style-name="WWNum47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2cdbd" style:font-name-asian="Calibri1" style:font-size-asian="12pt" style:font-name-complex="Times New Roman1" style:font-size-complex="12pt"/>
    </style:style>
    <style:style style:name="P197" style:family="paragraph" style:parent-style-name="Standard" style:list-style-name="WWNum49">
      <loext:graphic-properties draw:fill="solid" draw:fill-color="#ffffff"/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 fo:background-color="#ffffff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Calibri1" style:font-size-asian="12pt" style:language-asian="pl" style:country-asian="PL" style:font-name-complex="Times New Roman1" style:font-size-complex="12pt"/>
    </style:style>
    <style:style style:name="P198" style:family="paragraph" style:parent-style-name="Standard" style:list-style-name="WWNum48">
      <loext:graphic-properties draw:fill="solid" draw:fill-color="#ffffff"/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 fo:background-color="#ffffff" style:vertical-align="baselin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2cdbd" style:font-name-asian="Calibri1" style:font-size-asian="12pt" style:language-asian="pl" style:country-asian="PL" style:font-name-complex="Times New Roman1" style:font-size-complex="12pt"/>
    </style:style>
    <style:style style:name="P199" style:family="paragraph" style:parent-style-name="Standard" style:list-style-name="">
      <style:paragraph-properties fo:margin-top="0cm" fo:margin-bottom="0cm" style:contextual-spacing="false" fo:text-align="center" style:justify-single-word="false" fo:keep-together="always" fo:keep-with-next="always"/>
      <style:text-properties fo:color="#000000" loext:opacity="100%" style:font-name="Times New Roman" fo:font-size="12pt" fo:font-weight="bold" officeooo:paragraph-rsid="0012cdbd" style:letter-kerning="true" style:font-name-asian="Times New Roman1" style:font-size-asian="12pt" style:language-asian="ar" style:country-asian="SA" style:font-weight-asian="bold" style:font-name-complex="Times New Roman1" style:font-size-complex="16pt"/>
    </style:style>
    <style:style style:name="P200" style:family="paragraph" style:parent-style-name="Standard" style:list-style-name="WWNum43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201" style:family="paragraph" style:parent-style-name="Standard" style:list-style-name="WWNum43">
      <style:paragraph-properties fo:margin-left="0cm" fo:margin-right="0cm" fo:margin-top="0cm" fo:margin-bottom="0cm" style:contextual-spacing="true" fo:line-height="108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2cdbd"/>
    </style:style>
    <style:style style:name="P202" style:family="paragraph" style:parent-style-name="Standard" style:list-style-name="WWNum78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203" style:family="paragraph" style:parent-style-name="Standard" style:list-style-name="WWNum62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Num35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Num6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1.085cm"/>
          <style:tab-stop style:position="2.334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Num59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3.577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Num61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  <style:tab-stop style:position="2.275cm"/>
        </style:tab-stops>
      </style:paragraph-properties>
      <style:text-properties fo:color="#000000" loext:opacity="100%" officeooo:paragraph-rsid="0012cd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_20__28_user_29_" style:list-style-name="WWNum3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 style:letter-kerning="false"/>
    </style:style>
    <style:style style:name="P209" style:family="paragraph" style:parent-style-name="Standard_20__28_user_29_" style:list-style-name="WWNum3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51cm"/>
          <style:tab-stop style:position="2.593cm"/>
        </style:tab-stops>
      </style:paragraph-properties>
      <style:text-properties fo:color="#000000" loext:opacity="100%" officeooo:paragraph-rsid="0012cdbd" style:letter-kerning="false"/>
    </style:style>
    <style:style style:name="P210" style:family="paragraph" style:parent-style-name="Standard_20__28_user_29_" style:list-style-name="WWNum39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officeooo:paragraph-rsid="0012cdbd" style:letter-kerning="false"/>
    </style:style>
    <style:style style:name="P211" style:family="paragraph" style:parent-style-name="Standard_20__28_user_29_" style:list-style-name="WWNum3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51cm"/>
        </style:tab-stops>
      </style:paragraph-properties>
      <style:text-properties fo:color="#000000" loext:opacity="100%" officeooo:paragraph-rsid="0012cdbd" style:letter-kerning="false"/>
    </style:style>
    <style:style style:name="P212" style:family="paragraph" style:parent-style-name="Tekst_20_główny" style:list-style-name="WWNum3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3" style:family="paragraph" style:parent-style-name="Tekst_20_główny" style:list-style-name="WWNum4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4" style:family="paragraph" style:parent-style-name="Tekst_20_główny" style:list-style-name="WWNum5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5" style:family="paragraph" style:parent-style-name="Tekst_20_główny" style:list-style-name="WWNum7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6" style:family="paragraph" style:parent-style-name="Tekst_20_główny" style:list-style-name="WWNum8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7" style:family="paragraph" style:parent-style-name="Tekst_20_główny" style:list-style-name="WWNum9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8" style:family="paragraph" style:parent-style-name="Tekst_20_główny" style:list-style-name="WWNum10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19" style:family="paragraph" style:parent-style-name="Tekst_20_główny" style:list-style-name="WWNum11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20" style:family="paragraph" style:parent-style-name="Tekst_20_główny" style:list-style-name="WWNum12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21" style:family="paragraph" style:parent-style-name="Tekst_20_główny" style:list-style-name="WWNum13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22" style:family="paragraph" style:parent-style-name="Tekst_20_główny" style:list-style-name="WWNum14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23" style:family="paragraph" style:parent-style-name="Tekst_20_główny" style:list-style-name="WWNum15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/>
    </style:style>
    <style:style style:name="P224" style:family="paragraph" style:parent-style-name="Tekst_20_główny" style:list-style-name="WWNum3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officeooo:paragraph-rsid="0012cdbd" style:font-size-complex="12pt" style:font-weight-complex="bold"/>
    </style:style>
    <style:style style:name="P225" style:family="paragraph" style:parent-style-name="Tekst_20_główny" style:list-style-name="WWNum3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P226" style:family="paragraph" style:parent-style-name="Tekst_20_główny" style:list-style-name="WWNum13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12cdbd"/>
    </style:style>
    <style:style style:name="T1" style:family="text">
      <style:text-properties style:font-name="Times New Roman" fo:font-size="12pt" fo:background-color="#ffffff" loext:char-shading-value="0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034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3cc13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1425b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letter-kerning="true" style:font-name-asian="Cambria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officeooo:rsid="0016ded7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loext:padding="0cm" loext:border="none"/>
    </style:style>
    <style:style style:name="T21" style:family="text">
      <style:text-properties style:font-name="Times New Roman" fo:font-size="12pt" style:letter-kerning="true" style:font-name-asian="Cambria" style:font-size-asian="12pt" style:language-asian="hi" style:country-asian="IN" style:font-name-complex="Times New Roman1" style:font-size-complex="12pt" style:language-complex="hi" style:country-complex="IN"/>
    </style:style>
    <style:style style:name="T2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3" style:family="text">
      <style:text-properties style:font-name="Times New Roman" fo:font-size="12pt" style:letter-kerning="true" style:font-name-asian="SimSun" style:font-size-asian="12pt" style:font-name-complex="Times New Roman1" style:font-size-complex="12pt" style:language-complex="hi" style:country-complex="IN" style:font-weight-complex="bold"/>
    </style:style>
    <style:style style:name="T24" style:family="text">
      <style:text-properties style:font-name="Times New Roman" fo:font-size="12pt" style:letter-kerning="true" style:font-name-asian="SimSun" style:font-size-asian="12pt" style:language-asian="pl" style:country-asian="PL" style:font-name-complex="Times New Roman1" style:font-size-complex="12pt" style:language-complex="hi" style:country-complex="IN"/>
    </style:style>
    <style:style style:name="T25" style:family="text">
      <style:text-properties style:font-name="Times New Roman" fo:font-size="12pt" style:letter-kerning="true" style:font-name-asian="SimSun" style:font-size-asian="12pt" style:language-asian="pl" style:country-asian="PL" style:font-name-complex="Times New Roman1" style:font-size-complex="12pt" style:language-complex="hi" style:country-complex="IN" style:font-weight-complex="bold"/>
    </style:style>
    <style:style style:name="T26" style:family="text">
      <style:text-properties style:font-name="Times New Roman" fo:font-size="12pt" style:letter-kerning="true" fo:background-color="#ffffff" loext:char-shading-value="0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7" style:family="text">
      <style:text-properties style:font-name="Times New Roman" fo:font-size="12pt" style:letter-kerning="true" fo:background-color="#ffffff" loext:char-shading-value="0" style:font-name-asian="SimSun" style:font-size-asian="12pt" style:language-asian="hi" style:country-asian="IN" style:font-name-complex="Times New Roman1" style:font-size-complex="12pt" style:language-complex="hi" style:country-complex="IN" style:font-style-complex="italic"/>
    </style:style>
    <style:style style:name="T28" style:family="text">
      <style:text-properties style:font-name="Times New Roman" fo:font-size="12pt" style:letter-kerning="true" fo:background-color="#ffffff" loext:char-shading-value="0" style:font-name-asian="Arial1" style:font-size-asian="12pt" style:language-asian="hi" style:country-asian="IN" style:font-name-complex="Times New Roman1" style:font-size-complex="12pt" style:language-complex="hi" style:country-complex="IN"/>
    </style:style>
    <style:style style:name="T29" style:family="text">
      <style:text-properties style:font-name="Times New Roman" fo:font-size="12pt" style:letter-kerning="true" fo:background-color="#ffffff" loext:char-shading-value="0" style:font-name-asian="Arial1" style:font-size-asian="12pt" style:language-asian="hi" style:country-asian="IN" style:font-name-complex="Times New Roman1" style:font-size-complex="12pt" style:language-complex="hi" style:country-complex="IN" style:font-style-complex="italic"/>
    </style:style>
    <style:style style:name="T30" style:family="text">
      <style:text-properties style:font-name="Times New Roman" style:font-size-complex="12pt"/>
    </style:style>
    <style:style style:name="T31" style:family="text">
      <style:text-properties style:font-name="Times New Roman" officeooo:rsid="0013034a" style:font-size-complex="12pt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fo:font-weight="normal" style:font-weight-asian="normal" style:font-name-complex="Times New Roman1" style:font-weight-complex="normal"/>
    </style:style>
    <style:style style:name="T34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35" style:family="text">
      <style:text-properties style:text-line-through-style="solid" style:text-line-through-type="single" style:font-name="Times New Roman" fo:font-size="12pt" fo:background-color="#ffffff" loext:char-shading-value="0" style:font-size-asian="12pt" style:language-asian="pl" style:country-asian="PL" style:font-name-complex="Times New Roman1" style:font-size-complex="12pt"/>
    </style:style>
    <style:style style:name="T36" style:family="text">
      <style:text-properties style:text-line-through-style="solid" style:text-line-through-type="single" style:font-name="Times New Roman" fo:font-size="12pt" style:font-size-asian="12pt" style:language-asian="pl" style:country-asian="PL" style:font-name-complex="Times New Roman1" style:font-size-complex="12pt"/>
    </style:style>
    <style:style style:name="T37" style:family="text"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T38" style:family="text">
      <style:text-properties style:text-line-through-style="solid" style:text-line-through-type="single" style:font-name="Times New Roman" fo:font-size="12pt" style:font-name-asian="Calibri1" style:font-size-asian="12pt" style:font-name-complex="Times New Roman1" style:font-size-complex="12pt"/>
    </style:style>
    <style:style style:name="T39" style:family="text">
      <style:text-properties style:text-line-through-style="solid" style:text-line-through-type="single" style:font-name="Times New Roman" style:font-size-complex="12pt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T41" style:family="text">
      <style:text-properties fo:font-size="12pt" fo:font-weight="normal" officeooo:rsid="000f4560" style:font-size-asian="12pt" style:font-weight-asian="normal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f4560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3034a" style:font-size-asian="12pt" style:font-weight-asian="normal" style:font-size-complex="12pt"/>
    </style:style>
    <style:style style:name="T45" style:family="text">
      <style:text-properties fo:font-size="12pt" fo:font-weight="normal" officeooo:rsid="000facf0" style:font-size-asian="12pt" style:font-weight-asian="normal" style:font-size-complex="12pt"/>
    </style:style>
    <style:style style:name="T46" style:family="text">
      <style:text-properties officeooo:rsid="000f4560"/>
    </style:style>
    <style:style style:name="T47" style:family="text">
      <style:text-properties officeooo:rsid="0013034a"/>
    </style:style>
    <style:style style:name="T48" style:family="text">
      <style:text-properties style:font-name="Calibri" fo:language="en" fo:country="US" fo:font-weight="normal" style:font-weight-asian="normal" style:font-name-complex="Times New Roman1" style:font-weight-complex="normal"/>
    </style:style>
    <style:style style:name="T49" style:family="text">
      <style:text-properties fo:background-color="#ffffff" loext:char-shading-value="0"/>
    </style:style>
    <style:style style:name="T50" style:family="text">
      <style:text-properties style:letter-kerning="false" fo:background-color="#ffffff" loext:char-shading-value="0"/>
    </style:style>
    <style:style style:name="T51" style:family="text">
      <style:text-properties officeooo:rsid="00114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tatut<text:line-break/></text:p>
      <text:p text:style-name="P3">Zespołu Szkół Specjalnych<text:line-break/>w Kolbuszowej Dolnej</text:p>
      <text:p text:style-name="P3"/>
      <text:p text:style-name="P20">Niniejszy Statut Zespołu Szkół Specjalnych w Kolbuszowej Dolnej, zwany dalej Statutem opracowany został w oparciu o następujące przepisy:</text:p>
      <text:list text:style-name="WWNum36">
        <text:list-item>
          <text:p text:style-name="P105"><text:span text:style-name="T1">1) Ustawy z dnia 14 grudnia 2016 r. – Prawo oświatowe (Dz. U. z 2019 r. poz. </text:span><text:span text:style-name="T35">59</text:span><text:span text:style-name="T1"> 1148<text:line-break/>z późn. zm.);</text:span></text:p>
        </text:list-item>
        <text:list-item>
          <text:p text:style-name="P112">2) Ustawy z dnia 14 grudnia 2016 r. -Przepisy wprowadzające ustawę – Prawo oświatowe (Dz. U. z 2017 r. poz. 60);</text:p>
        </text:list-item>
        <text:list-item>
          <text:p text:style-name="P106"><text:span text:style-name="T3">3) Ustawy z dnia 7 września 1991 r. o systemie oświaty (t. j. Dz. U. z 2019 r. poz. </text:span><text:span text:style-name="T36">1943</text:span><text:span text:style-name="T3"> 1481 z późn. zm.);</text:span></text:p>
        </text:list-item>
        <text:list-item>
          <text:p text:style-name="P113">4) Konwencji o prawach dziecka przyjęta przez Zgromadzenie Ogólne Narodów Zjednoczonych z dnia 20 listopada 1989 r. (Dz. U. z 1991 Nr 120, poz. 526 z późn. zm,);</text:p>
        </text:list-item>
        <text:list-item>
          <text:p text:style-name="P106"><text:span text:style-name="T3">5) Ustawy z dnia 26 stycznia 1982 r. - Karta Nauczyciela (t. j. Dz. U. z 2018 r. poz. </text:span><text:span text:style-name="T36">1189</text:span><text:span text:style-name="T3"> 967z późn. zm.);</text:span><text:bookmark text:name="_Hlk492112732"/></text:p>
        </text:list-item>
      </text:list>
      <text:h text:style-name="P91" text:outline-level="2"/>
      <text:h text:style-name="P92" text:outline-level="2">ROZDZIAŁ I</text:h>
      <text:h text:style-name="P92" text:outline-level="2">Postanowienia ogólne</text:h>
      <text:h text:style-name="P92" text:outline-level="2">§1</text:h>
      <text:h text:style-name="P91" text:outline-level="2"/>
      <text:list xml:id="list3288885809" text:style-name="WWNum1">
        <text:list-item>
          <text:h text:style-name="P97" text:outline-level="2"><text:span text:style-name="T40">Nazwa i typ szkoły: </text:span><text:bookmark-start text:name="_Hlk15539339"/><text:span text:style-name="T40">Zespół Szkół Specjalnych w Kolbuszowej Dolnej</text:span><text:bookmark-end text:name="_Hlk15539339"/><text:span text:style-name="T40">, w dalszej części zwana Zespołem Szkół.</text:span></text:h>
        </text:list-item>
        <text:list-item>
          <text:h text:style-name="P100" text:outline-level="2">Zespół Szkół ma swoja siedzibę przy ul. Wiejskiej 90 w Kolbuszowej Dolnej.</text:h>
        </text:list-item>
        <text:list-item>
          <text:h text:style-name="P100" text:outline-level="2">Organem prowadzącym Zespół Szkół jest Gmina Kolbuszowa, z siedzibą przy ul. Obrońców Pokoju 21, 36- 100 Kolbuszowa.</text:h>
        </text:list-item>
        <text:list-item>
          <text:h text:style-name="P100" text:outline-level="2">Nadzór nad Zespołem Szkół sprawuje Podkarpacki Kurator Oświaty w Rzeszowie, z siedzibą przy ul. Miedzianej 4a, 35-102 Rzeszów.</text:h>
        </text:list-item>
        <text:list-item>
          <text:h text:style-name="P100" text:outline-level="2">W skład Zespołu Szkół wchodzą: </text:h>
        </text:list-item>
      </text:list>
      <text:list text:style-name="WWNum2">
        <text:list-item>
          <text:h text:style-name="P101" text:outline-level="2">Szkoła Podstawowa Specjalna w Kolbuszowej Dolnej;</text:h>
        </text:list-item>
        <text:list-item>
          <text:h text:style-name="P101" text:outline-level="2">Szkoła Specjalna Przysposabiająca do Pracy w Kolbuszowej Dolnej.<text:bookmark text:name="_Hlk501366002"/></text:h>
        </text:list-item>
      </text:list>
      <text:list xml:id="list110341665407254" text:continue-list="list3288885809" text:style-name="WWNum1">
        <text:list-item>
          <text:h text:style-name="P100" text:outline-level="2">Nazwa szkoły wchodząca w skład Zespołu Szkół składa się z nazwy zespołu i nazwy tej szkoły.</text:h>
        </text:list-item>
        <text:list-item>
          <text:h text:style-name="P100" text:outline-level="2">W nazwie Szkoła Podstawowa Specjalna w Kolbuszowej Dolnej i Szkoła Specjalna Przysposabiająca do Pracy w Kolbuszowej Dolnej.</text:h>
        </text:list-item>
        <text:list-item>
          <text:h text:style-name="P100" text:outline-level="2">W nazwie Zespołu Szkół oraz każdej szkoły wchodzącej w jego skład umieszczonej na tablicy urzędowej, sztandarze, świadectwie, legitymacji oraz pieczęci szkoły pomija się określenie „specjalna”.</text:h>
        </text:list-item>
        <text:list-item>
          <text:h text:style-name="P100" text:outline-level="2">Ilekroć w statucie użyto słowa:</text:h>
        </text:list-item>
        <text:list-item>
          <text:h text:style-name="P100" text:outline-level="2">Ustawa Prawo oświatowe – należy przez to rozumieć Ustawę z dnia 14 grudnia 2016 roku Prawo oświatowe (t. j. Dz. U. z 2019 r. poz. 1148 ze zm.);</text:h>
        </text:list-item>
        <text:list-item>
          <text:h text:style-name="P100" text:outline-level="2">Ustawa o systemie oświaty – należy przez to rozumieć Ustawę z dnia 7 września 1991 roku o systemie oświaty (t. j. Dz. U. z 2019 r. poz. 1481 ze zm.);</text:h>
        </text:list-item>
        <text:list-item>
          <text:h text:style-name="P100" text:outline-level="2">Zespół szkół, jednostka – należy przez to rozumieć Zespół Szkół Specjalnych w Kolbuszowej Dolnej;</text:h>
        </text:list-item>
        <text:list-item>
          <text:h text:style-name="P100" text:outline-level="2">dyrektor szkoły – należy przez to rozumieć Dyrektora Zespołu Szkół Specjalnych w Kolbuszowej Dolnej;</text:h>
        </text:list-item>
        <text:list-item>
          <text:h text:style-name="P100" text:outline-level="2">rodzice – należy przez to rozumieć także prawnych opiekunów dziecka oraz osoby (podmioty) sprawujące pieczę zastępczą nad dzieckiem;</text:h>
        </text:list-item>
        <text:list-item>
          <text:h text:style-name="P100" text:outline-level="2">uczniowie – należy przez to rozumieć uczniów Zespołu Szkół Specjalnych w Kolbuszowej Dolnej.<text:bookmark text:name="_Hlk16681190"/></text:h>
        </text:list-item>
      </text:list>
      <text:h text:style-name="P93" text:outline-level="2"/>
      <text:h text:style-name="P93" text:outline-level="2"><text:soft-page-break/></text:h>
      <text:h text:style-name="P92" text:outline-level="2">§2</text:h>
      <text:h text:style-name="P92" text:outline-level="2">Cele i zadania Zespołu Szkół</text:h>
      <text:h text:style-name="P91" text:outline-level="2"/>
      <text:list xml:id="list1779687927" text:style-name="WWNum3">
        <text:list-item>
          <text:h text:style-name="P102" text:outline-level="2">Zespół Szkół został zorganizowany dla uczniów z niepełnosprawnością intelektualną w stopniu lekkim, umiarkowanym i znacznym.</text:h>
        </text:list-item>
        <text:list-item>
          <text:h text:style-name="P102" text:outline-level="2">Rady Rodziców po zasięgnięciu opinii Rady Pedagogicznej <text:s/>uchwala na każdy rok Program Wychowawczo-Profilaktyczny.</text:h>
        </text:list-item>
      </text:list>
      <text:h text:style-name="P87" text:outline-level="2"><text:span text:style-name="T41">3</text:span><text:span text:style-name="T40">. Zespół </text:span><text:span text:style-name="T42">Szkół realizuje </text:span><text:span text:style-name="T43">główne </text:span><text:span text:style-name="T42">cele i zadania wynikające z przepisów prawa,</text:span><text:bookmark-start text:name="_Hlk525806900"/><text:span text:style-name="T42"> a w szczególności: Ustawy Prawo oświatowe,</text:span><text:bookmark-end text:name="_Hlk525806900"/><text:span text:style-name="T42"> </text:span><text:bookmark-start text:name="_Hlk490743169"/><text:span text:style-name="T42">uwzględniając treści zawarte w Programie wychowawczo-profilaktycznym </text:span><text:bookmark-start text:name="_Hlk525806928"/><text:span text:style-name="T42">Zespołu </text:span><text:bookmark-start text:name="_Hlk525812118"/><text:bookmark-start text:name="_Hlk492385678"/><text:span text:style-name="T42">dostosowanym </text:span><text:bookmark-start text:name="_Hlk482107097"/><text:span text:style-name="T42">do potrzeb rozwojowych ucznia oraz potrzeb danego środowiska,</text:span><text:bookmark-end text:name="_Hlk490743169"/><text:bookmark-end text:name="_Hlk525806928"/><text:bookmark-end text:name="_Hlk492385678"/><text:bookmark-end text:name="_Hlk482107097"/><text:span text:style-name="T42"> </text:span><text:bookmark-end text:name="_Hlk525812118"/><text:span text:style-name="T42">a w szczególności:</text:span></text:h>
      <text:list text:style-name="WWNum40">
        <text:list-item>
          <text:h text:style-name="P104" text:outline-level="2">dostosowanie treści, metod i organizacji nauczania do możliwości psychofizycznych uczniów, a także możliwość korzystania z pomocy psychologiczno-pedagogicznej <text:line-break/>i specjalnych form pracy dydaktycznej;</text:h>
          <text:h text:style-name="P99" text:outline-level="2"><text:span text:style-name="T43">2) </text:span><text:span text:style-name="T42">opiekę nad uczniami niepełnosprawnymi przez umożliwianie realizowania zindywidualizowanego procesu kształcenia, form i programów nauczania oraz zajęć rewalidacyjnych;</text:span></text:h>
          <text:h text:style-name="P99" text:outline-level="2"><text:span text:style-name="T43">3) </text:span><text:bookmark-start text:name="_Hlk492385951"/><text:span text:style-name="T42">opiekę nad uczniami szczególnie uzdolnionymi poprzez umożliwianie realizowania indywidualnych programów nauczania </text:span><text:bookmark-end text:name="_Hlk492385951"/><text:span text:style-name="T42">oraz ukończenia szkoły każdego typu w skróconym czasie;</text:span></text:h>
          <text:h text:style-name="P104" text:outline-level="2"><text:span text:style-name="T46">4) </text:span>upowszechnianie wśród dzieci i młodzieży wiedzy i umiejętności niezbędnych do aktywnego uczestnictwa w kulturze i sztuce narodowej i światowej; </text:h>
          <text:h text:style-name="P104" text:outline-level="2"><text:span text:style-name="T46">5) </text:span>utrzymywanie bezpiecznych i higienicznych warunków nauki, wychowania i opieki w szkołach i placówkach;</text:h>
          <text:h text:style-name="P104" text:outline-level="2"><text:span text:style-name="T46">6) </text:span>opiekę uczniom pozostającym w trudnej sytuacji materialnej i życiowej;<text:bookmark text:name="_Hlk501366075"/></text:h>
        </text:list-item>
      </text:list>
      <text:list xml:id="list110341380322103" text:continue-list="list1779687927" text:style-name="WWNum3">
        <text:list-item>
          <text:h text:style-name="P102" text:outline-level="2"><text:span text:style-name="T46">Do celów szczegółowych </text:span><text:s/>Zespołu Szkół <text:span text:style-name="T46">należą <text:s/></text:span>:</text:h>
        </text:list-item>
      </text:list>
      <text:list text:style-name="WWNum6">
        <text:list-item>
          <text:h text:style-name="P103" text:outline-level="2">zapewnienie uczniom możliwości pełnego rozwoju intelektualnego, psychicznego, fizycznego i społecznego w poszanowaniu godności oraz wolności światopoglądowej i wyznaniowej;</text:h>
        </text:list-item>
        <text:list-item>
          <text:h text:style-name="P103" text:outline-level="2">zapewnienie uczniom optymalnych warunków rozwoju, bezpieczeństwo i higienę pracy oraz ochronę życia i zdrowego trybu życia;</text:h>
        </text:list-item>
        <text:list-item>
          <text:h text:style-name="P103" text:outline-level="2">zapewnienie uczniom opieki i konsultacji psychologa;</text:h>
        </text:list-item>
        <text:list-item>
          <text:h text:style-name="P103" text:outline-level="2">realizowanie zaleceń zawartych w orzeczeniu o potrzebie kształcenia specjalnego;</text:h>
        </text:list-item>
        <text:list-item>
          <text:h text:style-name="P103" text:outline-level="2">realizowanie Programu Wychowawczo-Profilaktycznego szkoły z wykorzystaniem odpowiednich form i metod pracy dydaktycznej i wychowawczej, odpowiednich dla danego rodzaju niepełnosprawności i stopnia niepełnosprawności intelektualnej;</text:h>
          <text:h text:style-name="P98" text:outline-level="2"><text:span text:style-name="T44">6) </text:span><text:span text:style-name="T40">wielospecjalistyczna ocena poziomu funkcjonowania ucznia dokonywana na danym etapie edukacyjnym, nie rzadziej niż raz w roku, przez nauczycieli i specjalistów pracujących z uczniem, będąca podstawą opracowania i modyfikowania indywidualnego programu edukacyjno-terapeutycznego określającego zakres zintegrowanych działań nauczycieli i specjalistów oraz rodzaj zajęć socjoterapeutycznych prowadzonych z uczniem, zgodnie z jego indywidualnymi potrzebami edukacyjnymi i możliwościami psychofizycznymi;</text:span></text:h>
          <text:h text:style-name="P98" text:outline-level="2"><text:span text:style-name="T45">7) </text:span><text:span text:style-name="T40">udzielanie pomocy rodzicom dzieci i młodzieży niepełnosprawnych oraz niedostosowanych społecznie, w zakresie doskonalenia umiejętności niezbędnych we wspieraniu ich rozwoju;</text:span></text:h>
          <text:h text:style-name="P103" text:outline-level="2"><text:span text:style-name="T47">8) </text:span>zapewnienie integracji ze środowiskiem rówieśniczym;</text:h>
          <text:h text:style-name="P103" text:outline-level="2"><text:span text:style-name="T47">9) </text:span>przygotowanie do samodzielności w życiu dorosłym;</text:h>
          <text:h text:style-name="P103" text:outline-level="2"><text:soft-page-break/><text:span text:style-name="T47">10)</text:span>zapewnienie w miarę możliwości odpowiednich warunków nauki, sprzętu specjalistycznego oraz środków rozwijanie uzdolnień, talentów i zainteresowań uczniów na zajęciach pozalekcyjnych z różnych dziedzin, organizowanych zgodnie z oczekiwaniami uczniów i rodziców.<text:bookmark text:name="_Hlk16682130"/></text:h>
        </text:list-item>
      </text:list>
      <text:list xml:id="list110342683014061" text:continue-list="list110341380322103" text:style-name="WWNum3">
        <text:list-item>
          <text:p text:style-name="P212">Podstawowymi formami działalności dydaktyczno-wychowawczej szkoły są:</text:p>
        </text:list-item>
      </text:list>
      <text:list text:style-name="WWNum4">
        <text:list-item>
          <text:p text:style-name="P213">obowiązkowe zajęcia edukacyjne, do których zalicza się zajęcia edukacyjne z zakresu kształcenia ogólnego/specjalnego;</text:p>
        </text:list-item>
        <text:list-item>
          <text:p text:style-name="P213">dodatkowe zajęcia edukacyjne, do których zalicza się: </text:p>
        </text:list-item>
      </text:list>
      <text:list text:style-name="WWNum5">
        <text:list-item>
          <text:p text:style-name="P214">zajęcia, dla których nie została ustalona podstawa programowa, lecz program nauczania tych zajęć został włączony do szkolnego zestawu programów nauczania; </text:p>
        </text:list-item>
        <text:list-item>
          <text:p text:style-name="P214">zajęcia rewalidacyjne dla uczniów niepełnosprawnych; </text:p>
        </text:list-item>
        <text:list-item>
          <text:p text:style-name="P214">zajęcia prowadzone w ramach kwalifikacyjnych kursów zawodowych; </text:p>
        </text:list-item>
        <text:list-item>
          <text:p text:style-name="P214">zajęcia prowadzone w ramach pomocy psychologiczno-pedagogicznej; </text:p>
        </text:list-item>
        <text:list-item>
          <text:p text:style-name="P214">zajęcia rozwijające zainteresowania i uzdolnienia uczniów;</text:p>
        </text:list-item>
      </text:list>
      <text:p text:style-name="P64">3) zajęcia z udziałem wolontariuszy – w miarę możliwości szkoły.<text:bookmark text:name="_Hlk501366178"/></text:p>
      <text:list xml:id="list110342128763301" text:continue-list="list110342683014061" text:style-name="WWNum3">
        <text:list-item>
          <text:p text:style-name="P212">Formami działalności dydaktyczno-wychowawczej szkoły są także zajęcia z religii i/ lub etyki.</text:p>
        </text:list-item>
        <text:list-item>
          <text:p text:style-name="P212">Szkoła może prowadzić również inne niż wymienione w ust. 4 zajęcia edukacyjne. </text:p>
        </text:list-item>
        <text:list-item>
          <text:p text:style-name="P225"><text:span text:style-name="T30">Nauczyciele prowadzący zajęcia edukacyjne oraz nauczyciele i specjaliści prowadzący zajęcia rewalidacyjne, we współpracy z rodzicami </text:span><text:span text:style-name="T31">(</text:span><text:span text:style-name="T30"> </text:span><text:span text:style-name="T31">opiekunami prawnymi </text:span><text:span text:style-name="T39">)</text:span><text:span text:style-name="T30"> ucznia:</text:span></text:p>
        </text:list-item>
      </text:list>
      <text:list xml:id="list1112678223" text:style-name="WWNum7">
        <text:list-item>
          <text:p text:style-name="P215">rozpoznają potrzeby rozwojowe i możliwości edukacyjne dzieci i młodzieży niepełnosprawnych oraz niedostosowanych społecznie;</text:p>
        </text:list-item>
        <text:list-item>
          <text:p text:style-name="P215">organizują i prowadzą zajęcia edukacyjne i prace wychowawczą, w szczególności:</text:p>
        </text:list-item>
      </text:list>
      <text:list text:style-name="WWNum8">
        <text:list-item>
          <text:p text:style-name="P216">wybierają lub opracowują program nauczania,</text:p>
        </text:list-item>
        <text:list-item>
          <text:p text:style-name="P216">opracowują dla każdego ucznia i realizują indywidualne programy edukacyjno-terapeutyczne uwzględniając dostosowanie realizacji programów nauczania, programu wychowawczo-profilaktycznego do indywidualnych potrzeb edukacyjnych oraz możliwości psychofizycznych dzieci i młodzieży,</text:p>
        </text:list-item>
        <text:list-item>
          <text:p text:style-name="P216">przygotowują i prowadzą zajęcia rewalidacyjne;</text:p>
        </text:list-item>
      </text:list>
      <text:list xml:id="list110341065336392" text:continue-list="list1112678223" text:style-name="WWNum7">
        <text:list-item>
          <text:p text:style-name="P215">prowadzą lub organizują różnego rodzaju formy pomocy psychologicznej i pedagogicznej dla dziecka i jego rodziny.</text:p>
        </text:list-item>
      </text:list>
      <text:list xml:id="list110341335336127" text:continue-list="list110342128763301" text:style-name="WWNum3">
        <text:list-item>
          <text:p text:style-name="P212">Zajęcia rewalidacyjne są prowadzone w celu:</text:p>
        </text:list-item>
      </text:list>
      <text:list text:style-name="WWNum9">
        <text:list-item>
          <text:p text:style-name="P217">wspomagania rozwoju ucznia;</text:p>
        </text:list-item>
        <text:list-item>
          <text:p text:style-name="P217">rozwijania psychofizycznej sprawności ucznia oraz zdolności do odniesienia sukcesu;</text:p>
        </text:list-item>
        <text:list-item>
          <text:p text:style-name="P217">rozwijania zainteresowań (w szczególności muzycznych, teatralnych, tanecznych, sportowych);</text:p>
        </text:list-item>
        <text:list-item>
          <text:p text:style-name="P217">usprawniania funkcjonowania ucznia oraz jego kondycji fizycznej;</text:p>
        </text:list-item>
        <text:list-item>
          <text:p text:style-name="P217">wspomagania samodzielności społecznej;</text:p>
        </text:list-item>
        <text:list-item>
          <text:p text:style-name="P217">wdrażania do aktywności ruchowej i kształtowania umiejętności samodzielnego organizowania wypoczynku i rekreacji.</text:p>
        </text:list-item>
      </text:list>
      <text:list xml:id="list110342404771364" text:continue-list="list110341335336127" text:style-name="WWNum3">
        <text:list-item>
          <text:p text:style-name="P212">Zajęcia rewalidacyjne są ustalane na podstawie orzeczenia o potrzebie kształcenia.</text:p>
        </text:list-item>
        <text:list-item>
          <text:p text:style-name="P212"><text:s/>W szkolnym planie nauczania należy dodatkowo uwzględnić dla uczniów niepełnosprawnych, w zależności od rodzaju i stopnia niepełnosprawności uczniów następujące zajęcia rewalidacyjne:</text:p>
        </text:list-item>
      </text:list>
      <text:list text:style-name="WWNum10">
        <text:list-item>
          <text:p text:style-name="P218">korekcyjne wad postawy;</text:p>
        </text:list-item>
        <text:list-item>
          <text:p text:style-name="P218">korygujące wady mowy;</text:p>
        </text:list-item>
        <text:list-item>
          <text:p text:style-name="P218">orientacji przestrzennej i poruszania się;</text:p>
        </text:list-item>
        <text:list-item>
          <text:p text:style-name="P218">nauki języka migowego lub innych alternatywnych metod komunikacji;</text:p>
        </text:list-item>
        <text:list-item>
          <text:p text:style-name="P218">inne, wynikające z programów rewalidacji:</text:p>
        </text:list-item>
      </text:list>
      <text:list text:style-name="WWNum11">
        <text:list-item>
          <text:p text:style-name="P219">korekcyjno-kompensacyjne,</text:p>
        </text:list-item>
        <text:list-item>
          <text:p text:style-name="P219"><text:soft-page-break/>usprawniające motorykę,</text:p>
        </text:list-item>
        <text:list-item>
          <text:p text:style-name="P219"><text:bookmark-start text:name="_Hlk501366213"/>inne zajęcia o charakterze terapeutycznym,<text:bookmark-end text:name="_Hlk501366213"/></text:p>
        </text:list-item>
        <text:list-item>
          <text:p text:style-name="P219">dydaktyczno- wyrównawcze (przydzielane szczególnie w uzasadnionych przypadkach, na ogólnych zasadach).</text:p>
        </text:list-item>
      </text:list>
      <text:list xml:id="list110341554393897" text:continue-list="list110342404771364" text:style-name="WWNum3">
        <text:list-item>
          <text:p text:style-name="P114">Zespół nauczycieli prowadzących zajęcia w klasach oraz nauczyciele prowadzący nauczanie danych zajęć edukacyjnych we wszystkich klasach przedstawiają dyrektorowi zaplanowane na kolejny rok szkolny zajęcia rewalidacyjne dla poszczególnych uczniów. Dyrektor może uwzględnić przekazane informacje w plamie organizacyjnym na kolejny rok szkolny.</text:p>
        </text:list-item>
        <text:list-item>
          <text:p text:style-name="P114">Szkoła posiada „Wewnątrzszkolne Ocenianie” (WO). WO jest systematycznie monitorowane, ewaluowane zgodnie z aktualnymi rozporządzeniami.</text:p>
        </text:list-item>
        <text:list-item>
          <text:p text:style-name="P143">Zespół nauczycieli prowadzących zajęcia we wszystkich klasach przedstawiają propozycję podręczników, materiałów ćwiczeniowych i kart pracy do zajęć edukacyjnych, które konsultują z dyrektorem szkoły i rodzicami.</text:p>
        </text:list-item>
        <text:list-item>
          <text:p text:style-name="P114">Dyrektor szkoły ustala zestaw podręczników lub materiałów edukacyjnych obowiązujący we wszystkich oddziałach oraz zestaw materiałów ćwiczeniowych obowiązujących w danym roku szkolnym.</text:p>
        </text:list-item>
        <text:list-item>
          <text:p text:style-name="P114">Dyrektor, na wniosek zespołu nauczycieli, może:</text:p>
        </text:list-item>
      </text:list>
      <text:list text:style-name="WWNum12">
        <text:list-item>
          <text:p text:style-name="P220">dokonać zmian w zestawie podręczników lub materiałów edukacyjnych oraz zmiany materiałów ćwiczeniowych, jeżeli nie ma możliwości zakupu danego podręcznika, materiału edukacyjnego lub materiałów ćwiczeniowych;</text:p>
        </text:list-item>
        <text:list-item>
          <text:p text:style-name="P220">uzupełnić zestaw podręczników lub materiałów edukacyjnych, a także materiały ćwiczeniowe.</text:p>
        </text:list-item>
      </text:list>
      <text:list xml:id="list110340750970903" text:continue-list="list110341554393897" text:style-name="WWNum3">
        <text:list-item>
          <text:p text:style-name="P224">Nauczyciel lub zespół nauczycieli przedstawia Dyrektorowi szkoły program nauczania. Dyrektor szkoły, po zasięgnięciu opinii Rady Pedagogicznej, dopuszcza do użytku w danej szkole zaproponowany przez nauczyciela program nauczania.</text:p>
        </text:list-item>
        <text:list-item>
          <text:p text:style-name="P224">Dopuszczone do użytku w danej szkole programy nauczania stanowią szkolny zestaw programów nauczania.</text:p>
        </text:list-item>
        <text:list-item>
          <text:p text:style-name="P224">Dyrektor szkoły jest odpowiedzialny za uwzględnienie w zestawie programów nauczania całości odpowiednio podstawy programowej kształcenia ogólnego ustalonej dla danego etapu edukacyjnego.</text:p>
        </text:list-item>
        <text:list-item>
          <text:p text:style-name="P212">Zasady wydawania oraz wzory świadectw i innych druków szkolnych, sposób dokonywania ich sprostowań i wydawania duplikatów oraz zasady odpłatności za te czynności określają właściwe przepisy.</text:p>
        </text:list-item>
        <text:list-item>
          <text:p text:style-name="P212">Wszyscy uczniowie na koniec roku szkolnego otrzymują dyplom za szczególne osiągnięcia.</text:p>
        </text:list-item>
      </text:list>
      <text:p text:style-name="P4"/>
      <text:p text:style-name="P62">§ 3</text:p>
      <text:p text:style-name="P63"/>
      <text:p text:style-name="P65">Zespół Szkół zgodnie z ustawą– Prawo oświatowe, a także obowiązujących aktów wykonawczych zapewnia:<text:bookmark text:name="_Hlk501366237"/></text:p>
      <text:list text:style-name="WWNum13">
        <text:list-item>
          <text:p text:style-name="P221">podtrzymanie poczucia tożsamości narodowej, etnicznej, językowej i religijnej uczniów;</text:p>
        </text:list-item>
        <text:list-item>
          <text:p text:style-name="P221">pomoc psychologiczną i pedagogiczną dla dzieci;</text:p>
        </text:list-item>
        <text:list-item>
          <text:p text:style-name="P221">opiekę nad uczniami niepełnosprawnymi realizującymi obowiązek szkolny;</text:p>
        </text:list-item>
        <text:list-item>
          <text:p text:style-name="P221">rozwijanie zainteresowań i uzdolnień uczniów i możliwość realizowania indywidualnych programów nauczania oraz ukończenia szkoły w skróconym czasie;</text:p>
        </text:list-item>
        <text:list-item>
          <text:p text:style-name="P221">bezpieczeństwo uczniów w zakresie bhp, ppoż. przebywających w szkole podczas zajęć;</text:p>
        </text:list-item>
        <text:list-item>
          <text:p text:style-name="P221">obiektywną ocenę uczniów, zgodną ze szkolnym ocenianiem;</text:p>
        </text:list-item>
        <text:list-item>
          <text:p text:style-name="P221">organizację zajęć dodatkowych dla uczniów z uwzględnieniem ich potrzeb rozwojowych;</text:p>
        </text:list-item>
        <text:list-item>
          <text:p text:style-name="P221"><text:soft-page-break/>opiekę i pomoc uczniom, którym z przyczyn rozwojowych, rodzinnych lub losowych potrzebna jest pomoc i wsparcie;</text:p>
        </text:list-item>
        <text:list-item>
          <text:p text:style-name="P226"><text:span text:style-name="T30">ścisłą współpracę z rodzicami </text:span><text:span text:style-name="T31">( opiekunami prawnymi</text:span><text:span text:style-name="T30">) w zakresie nauczania, wychowania, profilaktyki uwzględniając ich prawo do znajomości zadań szkoły oraz przepisów prawa oświatowego.</text:span></text:p>
        </text:list-item>
      </text:list>
      <text:p text:style-name="P64"/>
      <text:p text:style-name="P62">§ 4</text:p>
      <text:p text:style-name="P63"/>
      <text:p text:style-name="P64">Zespół Szkół wykonuje swoje zadania poprzez:</text:p>
      <text:list text:style-name="WWNum14">
        <text:list-item>
          <text:p text:style-name="P222">realizację programów nauczania ujętych w Szkolnym Zestawie Programów Nauczania;</text:p>
        </text:list-item>
        <text:list-item>
          <text:p text:style-name="P222">ścisłą współpracę z poradnią psychologiczno-pedagogiczną oraz innymi instytucjami świadczącymi poradnictwo i specjalistyczną pomoc dzieciom i ich rodzinom;</text:p>
        </text:list-item>
        <text:list-item>
          <text:p text:style-name="P222">pomoc uczniom z zaburzeniami rozwojowymi w formie nauczania indywidualnego oraz zespołów wyrównawczych;</text:p>
        </text:list-item>
        <text:list-item>
          <text:p text:style-name="P222">opiekę w czasie przerw przed lekcjami i po ich zakończeniu zgodnie z planem i regulaminem dyżurów opracowanych przez dyrektora szkoły;</text:p>
        </text:list-item>
        <text:list-item>
          <text:p text:style-name="P222">ocenianie według Wewnątrzszkolnego Oceniania;</text:p>
        </text:list-item>
        <text:list-item>
          <text:p text:style-name="P222">organizowanie pomocy i wsparcia materialnego, współdziałanie w tym zakresie z instytucjami powołanymi do organizacji takich świadczeń;</text:p>
        </text:list-item>
        <text:list-item>
          <text:p text:style-name="P222">organizowanie współpracy z rodzicami przez:</text:p>
        </text:list-item>
      </text:list>
      <text:list text:style-name="WWNum15">
        <text:list-item>
          <text:p text:style-name="P223">zebrania ogólne,</text:p>
        </text:list-item>
        <text:list-item>
          <text:p text:style-name="P223">zebrania klasowe,</text:p>
        </text:list-item>
        <text:list-item>
          <text:p text:style-name="P223">otwarte dni szkoły,</text:p>
        </text:list-item>
        <text:list-item>
          <text:p text:style-name="P223">imprezy szkolne i środowiskowe,</text:p>
        </text:list-item>
        <text:list-item>
          <text:p text:style-name="P223">konsultacje indywidualne, </text:p>
        </text:list-item>
        <text:list-item>
          <text:p text:style-name="P223">(uchylony)</text:p>
        </text:list-item>
        <text:list-item>
          <text:p text:style-name="P223">kontakty indywidualne w szkole z inicjatywy nauczyciela lub rodzica,</text:p>
        </text:list-item>
        <text:list-item>
          <text:p text:style-name="P223">odwiedziny wychowawcy i pedagoga w domu rodzinnym dziecka (wywiady środowiskowe),</text:p>
        </text:list-item>
        <text:list-item>
          <text:p text:style-name="P223">zeszyty kontaktowe,</text:p>
        </text:list-item>
        <text:list-item>
          <text:p text:style-name="P223">kontakty telefoniczne i e-mailowe.</text:p>
        </text:list-item>
      </text:list>
      <text:p text:style-name="P64"/>
      <text:p text:style-name="P17">Rozdział II</text:p>
      <text:p text:style-name="P17">Organy Zespołu Szkół Specjalnych oraz ich zadania</text:p>
      <text:p text:style-name="P17">§ 5</text:p>
      <text:p text:style-name="P19"/>
      <text:p text:style-name="P5">Organami Zespołu Szkół Specjalnych są:</text:p>
      <text:p text:style-name="P5">1) Dyrektor Szkoły;</text:p>
      <text:p text:style-name="P5">2) Rada Pedagogiczna;</text:p>
      <text:p text:style-name="P5">3) Rada Rodziców;</text:p>
      <text:p text:style-name="P19"/>
      <text:p text:style-name="P17">§ 6</text:p>
      <text:p text:style-name="P17">Dyrektor Szkoły</text:p>
      <text:p text:style-name="P19"/>
      <text:list xml:id="list4140547952" text:style-name="WWNum16">
        <text:list-item>
          <text:p text:style-name="P115">Do obowiązków Dyrektora należy:</text:p>
        </text:list-item>
      </text:list>
      <text:list text:style-name="WWNum18">
        <text:list-item>
          <text:p text:style-name="P116">kierowanie Zespołem Szkół Specjalnych i reprezentowanie go na zewnątrz;</text:p>
        </text:list-item>
        <text:list-item>
          <text:p text:style-name="P116">podejmowanie współpracy z innymi podmiotami na rzecz polepszenia funkcjonowania jednostki;</text:p>
        </text:list-item>
        <text:list-item>
          <text:p text:style-name="P116">prowadzenie polityki kadrowej;</text:p>
        </text:list-item>
        <text:list-item>
          <text:p text:style-name="P116"><text:soft-page-break/>organizowanie procesu dydaktyczno – wychowawczego;</text:p>
        </text:list-item>
        <text:list-item>
          <text:p text:style-name="P116">sprawowanie opieki nad uczniami oraz stworzenie warunków harmonijnego rozwoju psychofizycznego uczniów poprzez działania prozdrowotne;</text:p>
        </text:list-item>
        <text:list-item>
          <text:p text:style-name="P116">zapewnienie uczniom zajęć specjalistycznych lub innych form pomocy;</text:p>
        </text:list-item>
        <text:list-item>
          <text:p text:style-name="P116">sprawowanie nadzoru pedagogicznego;</text:p>
        </text:list-item>
        <text:list-item>
          <text:p text:style-name="P116">przewodniczenie Radzie Pedagogicznej i realizowanie uchwał Rady Pedagogicznej podjętych w ramach jej kompetencji;</text:p>
        </text:list-item>
        <text:list-item>
          <text:p text:style-name="P116">współpracuje z osobami/instytucjami, sprawującymi profilaktyczną opiekę zdrowotną nad dziećmi i młodzieżą, w tym udostępnia imię, nazwisko i numer PESEL ucznia celem właściwej realizacji tej opieki;</text:p>
        </text:list-item>
        <text:list-item>
          <text:p text:style-name="P116">organizuje dodatkowe zajęcia edukacyjne za zgodą organu prowadzącego szkołę i po zasięgnięciu opinii rady pedagogicznej i rady rodziców;</text:p>
        </text:list-item>
        <text:list-item>
          <text:p text:style-name="P139">współdziała ze szkołami wyższymi w organizacji praktyk pedagogicznych; </text:p>
        </text:list-item>
        <text:list-item>
          <text:p text:style-name="P139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;</text:p>
        </text:list-item>
        <text:list-item>
          <text:p text:style-name="P139">odpowiada za realizację zaleceń wynikających z orzeczenia o potrzebie kształcenia specjalnego ucznia.<text:bookmark text:name="_Hlk501366455"/></text:p>
        </text:list-item>
      </text:list>
      <text:p text:style-name="P5">1a.<text:tab/>Dyrektor szkoły odpowiedzialny jest w szczególności za:</text:p>
      <text:p text:style-name="P5">1)<text:tab/>dydaktyczny i wychowawczy poziom szkoły;</text:p>
      <text:p text:style-name="P5">2)<text:tab/>realizację zadań zgodnie z uchwałami rady pedagogicznej <text:s/>podjętymi w ramach ich kompetencji stanowiących oraz zarządzeniami organów nadzorujących szkołę;</text:p>
      <text:p text:style-name="P5">3)<text:tab/>tworzenie warunków do rozwijania samorządnej i samodzielnej pracy uczniów i wychowanków;</text:p>
      <text:p text:style-name="P5">4)<text:tab/>zapewnienie pomocy nauczycielom w realizacji ich zadań i ich doskonaleniu zawodowym;</text:p>
      <text:p text:style-name="P5">5)<text:tab/>zapewnienie w miarę możliwości odpowiednich warunków organizacyjnych do realizacji zadań dydaktycznych i opiekuńczo-wychowawczych;</text:p>
      <text:p text:style-name="P5">6)<text:tab/>zapewnienie bezpieczeństwa uczniom i nauczycielom w czasie zajęć organizowanych przez szkołę;</text:p>
      <text:p text:style-name="P66"><text:span text:style-name="T4">7) dysponowanie środkami określonymi w planie finansowym szkoły</text:span><text:span text:style-name="T11"> </text:span><text:span text:style-name="T4">i ponoszenie odpowiedzialności za ich prawidłowe wykorzystanie, </text:span><text:bookmark-start text:name="_Hlk492374709"/><text:span text:style-name="T4">a także może organizowanie administracyjnej, finansowej i gospodarczej obsługi szkoły;</text:span><text:bookmark-end text:name="_Hlk492374709"/></text:p>
      <text:p text:style-name="P9">8) wdrażanie odpowiednich środków technicznych i organizacyjnych zapewniających zgodność przetwarzania danych osobowych przez Zespół z przepisami o ochronie danych osobowych.</text:p>
      <text:p text:style-name="P5">1b. Dyrektor jest kierownikiem zakładu pracy dla zatrudnionych w szkole nauczycieli i pracowników niebędących nauczycielami. Dyrektor w szczególności decyduje w sprawach: </text:p>
      <text:p text:style-name="P5">1)<text:tab/>zatrudniania i zwalniania nauczycieli oraz innych pracowników szkoły;</text:p>
      <text:p text:style-name="P5">2)<text:tab/>przyznawania nagród oraz wymierzania kar porządkowych nauczycielom i innym pracownikom szkoły; </text:p>
      <text:p text:style-name="P5">3)<text:tab/>występowania z wnioskami, po zasięgnięciu opinii rady pedagogicznej i rady szkoły lub w sprawach odznaczeń, nagród i innych wyróżnień dla nauczycieli oraz pozostałych pracowników szkoły.</text:p>
      <text:p text:style-name="P5">1c. Dyrektor w terminie 30 dni od dnia otrzymania zaleceń (wydanych przez wizytatora) jest obowiązany powiadomić:</text:p>
      <text:p text:style-name="P5">1) organ sprawujący nadzór pedagogiczny o sposobie realizacji zaleceń;</text:p>
      <text:p text:style-name="P5">2) organ prowadzący szkołę o otrzymanych zaleceniach oraz o sposobie ich realizacji.</text:p>
      <text:p text:style-name="P10">1d. Dyrektor w celu zapewnienia warunków organizacyjnych opieki zdrowotnej nad uczniami współpracuje z: </text:p>
      <text:p text:style-name="P10">1) podmiotami sprawującymi opiekę zdrowotną nad uczniami;</text:p>
      <text:p text:style-name="P10">2) rodzicami w przypadku wystąpienia problemów zdrowotnych lub higienicznych, w oparciu o procedury organizacyjne postępowania.</text:p>
      <text:p text:style-name="P67"><text:soft-page-break/><text:span text:style-name="T4">1e. Dyrektor zapewnia pracownikom Zespołu szkolenia lub inne formy zdobycia wiedzy </text:span><text:bookmark-start text:name="_Hlk11068618"/><text:span text:style-name="T4">na temat sposobu postępowania wobec uczniów przewlekle chorych lub niepełnosprawnych, odpowiednio do potrzeb zdrowotnych uczniów</text:span><text:bookmark-end text:name="_Hlk11068618"/><text:span text:style-name="T4">.</text:span></text:p>
      <text:list xml:id="list110342700761867" text:continue-list="list4140547952" text:style-name="WWNum16">
        <text:list-item>
          <text:p text:style-name="P115">W Zespole Szkół Specjalnych dopuszcza się możliwość utworzenia stanowiska wicedyrektora. Warunkiem wyrażenia przez organ prowadzący zgody na utworzenie stanowiska, o którym mowa wyżej jest odpowiednia liczba oddziałów oraz możliwości finansowe Zespołu Szkół Specjalnych. Zakres kompetencji dla wicedyrektora ustala Dyrektor Zespołu Szkół Specjalnych (załącznik do statutu).</text:p>
        </text:list-item>
      </text:list>
      <text:p text:style-name="P19"/>
      <text:p text:style-name="P17">§ 7</text:p>
      <text:p text:style-name="P17">Rada Pedagogiczna</text:p>
      <text:p text:style-name="P4"/>
      <text:p text:style-name="P4">1. W szkole działa Rada Pedagogiczna, która jest kolegialnym organem Zespołu Szkół Specjalnych w zakresie realizacji jego zadań statutowych dotyczących kształcenia, wychowania i opieki. </text:p>
      <text:p text:style-name="P4">2. Rada Pedagogiczna Zespołu Szkół Specjalnych przejmuje kompetencje Rad Pedagogicznych Szkół wchodzących w jej skład (szkoła podstawowa, szkoła przysposabiająca do pracy)</text:p>
      <text:p text:style-name="P4">3. Przewodniczącym Rady Pedagogicznej jest Dyrektor Zespołu Szkół Specjalnych. </text:p>
      <text:p text:style-name="P4">4. Radę Pedagogiczną tworzą i biorą udział w posiedzeniach wszyscy pracownicy pedagogiczni Zespołu Szkół Specjalnych bez względu na wymiar czasu pracy.</text:p>
      <text:p text:style-name="P4">5. Zebrania Rady Pedagogicznej są protokołowane.</text:p>
      <text:p text:style-name="P4">6. W zebraniach Rady Pedagogicznej mogą także brać udział - głosem doradczym- osoby zapraszane przez jej przewodniczącego za zgodą lub na wniosek Rady Pedagogicznej.</text:p>
      <text:p text:style-name="P4">7. Kompetencje i zadania Rady Pedagogicznej wynikają z Ustawy – Prawo oświatowe, rozporządzeń wykonawczych i regulaminu Rady Pedagogicznej Zespołu Szkół Specjalnych, który nie może być sprzeczny z postanowieniami niniejszego Statutu. <text:bookmark text:name="_Hlk501366489"/></text:p>
      <text:p text:style-name="P4">8. Zebrania Rady Pedagogicznej są organizowane przed rozpoczęciem roku szkolnego w każdym półroczu w związku zatwierdzeniem wyników klasyfikacyjnych i promowania uczniów po zakończeniu rocznych zajęć szkolnych oraz w miarę bieżących potrzeb.</text:p>
      <text:p text:style-name="P4">9. Do kompetencji stanowiących Rady Pedagogicznej należy:</text:p>
      <text:list text:style-name="WWNum19">
        <text:list-item>
          <text:p text:style-name="P118">zatwierdzenie planów pracy;</text:p>
        </text:list-item>
        <text:list-item>
          <text:p text:style-name="P118">zatwierdzenie autorskich programów nauczania;</text:p>
        </text:list-item>
        <text:list-item>
          <text:p text:style-name="P118">podejmowanie uchwał w sprawie klasyfikacji i promocji;</text:p>
        </text:list-item>
        <text:list-item>
          <text:p text:style-name="P118">podejmowanie uchwał w sprawie eksperymentów pedagogicznych w szkole po zaopiniowaniu ich projektów przez radę rodziców;<text:bookmark text:name="_Hlk501366506"/></text:p>
        </text:list-item>
        <text:list-item>
          <text:p text:style-name="P118">ustalenie organizacji doskonalenia zawodowego nauczycieli Zespołu Szkół Specjalnych;</text:p>
        </text:list-item>
        <text:list-item>
          <text:p text:style-name="P118">podejmowanie uchwał w sprawach skreślenia ucznia z listy uczniów, nie dotyczy uczniów objętych obowiązkiem szkolnym;<text:bookmark text:name="_Hlk501366557"/></text:p>
        </text:list-item>
        <text:list-item>
          <text:p text:style-name="P118">przygotowanie projektu Statutu Zespołu Szkół Specjalnych i ewentualnych jego zmian;</text:p>
        </text:list-item>
        <text:list-item>
          <text:p text:style-name="P118">uchwalanie Statutu;</text:p>
        </text:list-item>
        <text:list-item>
          <text:p text:style-name="P118">ustalanie sposobu wykorzystania wyników nadzoru pedagogicznego, w tym sprawowanego nad szkołą przez organ sprawujący nadzór pedagogiczny, w celu doskonalenia pracy Zespołu Szkół Specjalnych.</text:p>
        </text:list-item>
      </text:list>
      <text:p text:style-name="P5">10. Rada Pedagogiczna opiniuje w szczególności:</text:p>
      <text:p text:style-name="P5">1)organizację pracy Zespołu Szkół, w tym zwłaszcza tygodniowy plan pracy;</text:p>
      <text:p text:style-name="P5">2) projekt planu finansowego Zespołu Szkół Specjalnych, składanego przez Dyrektora szkoły;</text:p>
      <text:p text:style-name="P5">3) wnioski Dyrektora Zespołu Szkół Specjalnych w sprawie przyznania nauczycielom odznaczeń, nagród i innych wyróżnień;</text:p>
      <text:p text:style-name="P5">4) propozycje Dyrektora szkoły w sprawach przydziału nauczycielom stałych prac i zajęć w ramach wynagrodzenia zasadniczego oraz dodatkowo płatnych zajęć dydaktycznych, wychowawczych i opiekuńczych.</text:p>
      <text:p text:style-name="P5">11. Dyrektor Zespołu Szkół Specjalnych wstrzymuje wykonanie uchwał, o których mowa w ust. 8, niezgodnych z przepisami prawa. O wstrzymaniu wykonania uchwały Dyrektor niezwłocznie <text:soft-page-break/>powiadamia organ prowadzący Zespołu Szkół Specjalnych oraz organ sprawujący nadzór pedagogiczny.</text:p>
      <text:p text:style-name="P5">12. Rada Pedagogiczna może występować z wnioskiem o odwołanie nauczyciela ze stanowiska dyrektora lub do Dyrektora o odwołanie z innej funkcji kierowniczej w Zespole Szkół Specjalnych. </text:p>
      <text:p text:style-name="P5">13.W przypadku określonym w ust. 10 organ uprawniony do odwołania jest obowiązany przeprowadzić postępowanie wyjaśniające i powiadomić o jego wyniku Rade Pedagogiczną w ciągu 14 dni od otrzymania wniosku.</text:p>
      <text:p text:style-name="P69"><text:span text:style-name="T4">14. Tryb zwoływania, zasady działania i inne kwestie związane z funkcjonowaniem Rady Pedagogicznej ustala Regulamin działania Rady Pedagogicznej ustalony przez </text:span><text:span text:style-name="T37">tę</text:span><text:span text:style-name="T4"> Rade Pedagogiczną. </text:span></text:p>
      <text:p text:style-name="P5">15. Rada Pedagogiczna jest zobowiązana zasięgnąć opinii rodziców i uczniów w sprawach:</text:p>
      <text:p text:style-name="P4">1) rocznego planu finansowego środków specjalnych;</text:p>
      <text:p text:style-name="P4">2) projektów innowacji i eksperymentów pedagogicznych;</text:p>
      <text:p text:style-name="P4">3) organizacji zajęć pozaszkolnych.</text:p>
      <text:p text:style-name="P4">16. <text:s/>Osoby biorące udział w zebraniu Rady Pedagogicznej są zobowiązani do nieujawniania spraw poruszanych na posiedzeniach Rady Pedagogicznej, które mogą naruszać dobro osobiste uczniów lub ich rodziców, a także nauczycieli i innych pracowników Zespołu Szkół Specjalnych.</text:p>
      <text:p text:style-name="P4">17. Uchwały Rady Pedagogicznej podejmowane są zwykłą większością głosów w obecności co najmniej połowy jej członków. </text:p>
      <text:p text:style-name="P68"><text:span text:style-name="T4">18. </text:span><text:bookmark-start text:name="_Hlk11152269"/><text:span text:style-name="T4">Uchwały Rady Pedagogicznej podejmowane w sprawach związanych z osobami pełniącymi funkcje kierownicze w szkole lub w sprawach związanych z opiniowaniem kandydatów na takie stanowiska podejmowane są w głosowaniu tajnym.</text:span></text:p>
      <text:p text:style-name="P4">19. Jeżeli Rada Pedagogiczna nie podejmie uchwały, o której mowa w ust. 9 pkt 3 <text:s/><text:line-break/>o wynikach klasyfikacji i promocji uczniów rozstrzyga Dyrektor Zespołu. W przypadku gdy dyrektor szkoły nie podejmie rozstrzygnięcia, o wynikach klasyfikacji i promocji uczniów rozstrzyga nauczyciel wyznaczony przez organ prowadzący szkołę.<text:bookmark-end text:name="_Hlk11152269"/></text:p>
      <text:p text:style-name="P4">20.<text:tab/>Dokumentację dotyczącą klasyfikacji i promocji uczniów oraz ukończenia przez nich szkoły, podpisuje odpowiednio dyrektor Zespołu lub nauczyciel wyznaczony przez organ prowadzący szkołę.</text:p>
      <text:p text:style-name="P19"/>
      <text:p text:style-name="P17">§ 8</text:p>
      <text:p text:style-name="P17">Rada Rodziców</text:p>
      <text:p text:style-name="P4"/>
      <text:p text:style-name="P4">1. Rada Rodziców reprezentująca ogół rodziców uczniów uczestniczy w rozwiązywaniu spraw wewnętrznych Zespołu Szkół Specjalnych działając w oparciu o zapisy Ustawy – Prawo oświatowe, przepisy wykonawcze i Regulamin Rady Rodziców.<text:bookmark text:name="_Hlk501366584"/></text:p>
      <text:p text:style-name="P4">2. W skład Rady Rodziców wchodzą po jednym przedstawicielu rad oddziałowych, wybranych w tajnych wyborach przez zebranie rodziców uczniów danego oddziału.</text:p>
      <text:p text:style-name="P4">3. Decyzje Rady Rodziców są jawne.</text:p>
      <text:p text:style-name="P4">4.<text:tab/>Do zadań Rady Rodziców należy w szczególności:</text:p>
      <text:p text:style-name="P4">1)<text:tab/>pobudzanie i organizowanie różnych form aktywności rodziców na rzecz wspomagania realizacji celów i zadań szkoły;</text:p>
      <text:p text:style-name="P4">2)<text:tab/>współudział w bieżącym i perspektywicznym programowaniu pracy szkoły;</text:p>
      <text:p text:style-name="P4">3)<text:tab/>pomoc w doskonaleniu organizacji i warunków pracy szkoły;</text:p>
      <text:p text:style-name="P4">4)<text:tab/>udział w realizacji programów nauczania, wychowania oraz zadań opiekuńczych szkoły;</text:p>
      <text:p text:style-name="P4">5)<text:tab/>współprace ze środowiskiem lokalnym;</text:p>
      <text:p text:style-name="P4">6)<text:tab/>udzielanie pomocy samorządowi uczniowskiemu oraz innym organizacjom społecznym działającym w szkole;</text:p>
      <text:p text:style-name="P4">7)<text:tab/>organizowane działalności mającej na celu podnoszenie kultury pedagogicznej w rodzinie i środowisku lokalnym;</text:p>
      <text:p text:style-name="P4"><text:soft-page-break/>8)<text:tab/>podejmowanie działań na rzecz pozyskiwania dodatkowych środków finansowych dla szkoły, zwłaszcza na działalność wychowawczą i pozalekcyjną w i w związku z tym ustalenie zasad użytkowania pozyskanych środków;</text:p>
      <text:p text:style-name="P4">9)<text:tab/>tworzenie klimatu twórczej współpracy jak najliczniejszej grupy rodziców ze szkoły;</text:p>
      <text:p text:style-name="P4">10)<text:tab/>współpraca z radami oddziałowymi przede wszystkim w celu realizacji zadań Rady na szczeblu oddziału klasowego oraz aktywizacji ogółu rodziców w działaniach na rzecz oddziału klasy i szkoły.</text:p>
      <text:p text:style-name="P4">5. Uchwalanie w porozumieniu z Radą Pedagogiczną:</text:p>
      <text:p text:style-name="P4">1)<text:tab/>uchwalanie Regulaminu Rady;</text:p>
      <text:p text:style-name="P4">2)<text:tab/>opiniowanie programu i harmonogramu poprawy efektywności kształcenia lub wychowania szkoły;</text:p>
      <text:p text:style-name="P4">3)<text:tab/>opiniowanie projektu planu finansowego składanego przez dyrektora szkoły;</text:p>
      <text:p text:style-name="P4">4)<text:tab/>opiniowanie pracy nauczyciela do ustalenia oceny dorobku zawodowego nauczyciela za okres stażu. Rada Rodziców przedstawia swoją opinię na piśmie w terminie 14 dni od dnia otrzymania zawiadomienia o dokonywanej ocenie dorobku zawodowego. Nieprzedstawienie opinii nie wstrzymuje postępowania;</text:p>
      <text:p text:style-name="P4">5)<text:tab/>opiniowanie ustalonych przez dyrektora podręczników i materiałów edukacyjnych w przypadku braku zgody między nauczycielami przedmiotu;</text:p>
      <text:p text:style-name="P4">6)<text:tab/>opiniowanie dodatkowych dni wolnych od zajęć dydaktyczno- wychowawczych;</text:p>
      <text:p text:style-name="P4">7)<text:tab/>opiniowanie formy realizacji dwóch godzin wychowania fizycznego.</text:p>
      <text:p text:style-name="P4">6. Rada Rodziców uchwala regulamin swojej działalności, w którym określa w szczególności: wewnętrzną strukturę i tryb pracy rady; szczegółowy tryb wyborów do rad oddziałowych i rady rodziców; zasady wydatkowania funduszy rady rodziców.</text:p>
      <text:p text:style-name="P4">7. Tryb wyboru członków rady: wybory przeprowadza się na pierwszym zebraniu rodziców każdym roku szkolnym; wybory są powszechne, równe, tajne i większościowe; w wyborach czynne i bierne prawo wyborcze ma jeden rodzic ; do Rady Rodziców wybiera się po jednym przedstawicielu rad oddziałowych.</text:p>
      <text:p text:style-name="P4">8. Rada Rodziców może:</text:p>
      <text:list text:style-name="WWNum41">
        <text:list-item>
          <text:p text:style-name="P152">wnioskować do Dyrektora Szkoły o dokonanie oceny nauczyciela, z wyjątkiem nauczyciela stażysty;</text:p>
        </text:list-item>
        <text:list-item>
          <text:p text:style-name="P152">występować do Dyrektora Szkoły, innych organów szkoły, organu sprawującego nadzór pedagogiczny lub organu prowadzącego z wnioskami i opiniami we wszystkich sprawach szkolnych;</text:p>
        </text:list-item>
        <text:list-item>
          <text:p text:style-name="P152">delegować swojego przedstawiciela do komisji konkursowej wyłaniającej kandydata na stanowisko dyrektora szkoły;</text:p>
        </text:list-item>
        <text:list-item>
          <text:p text:style-name="P152">delegować swojego przedstawiciela do Zespołu Oceniającego, powołanego przez organ nadzorujący do rozpatrzenia odwołania nauczyciela od oceny pracy.</text:p>
        </text:list-item>
      </text:list>
      <text:p text:style-name="P68"><text:span text:style-name="T4">9. </text:span><text:bookmark-start text:name="_Hlk13563715"/><text:span text:style-name="T4">W zebraniach rady rodziców może uczestniczyć pielęgniarka szkolna w celu omówienia zagadnień z zakresu edukacji zdrowotnej i promocji zdrowia uczniów, z zachowaniem <text:line-break/>w tajemnicy informacji o stanie zdrowia uczniów.</text:span><text:bookmark-end text:name="_Hlk13563715"/></text:p>
      <text:p text:style-name="P4">10. W celu wspierania działalności statutowej szkoły rada rodziców może gromadzić fundusze z dobrowolnych składek rodziców oraz innych źródeł. Zasady wydatkowania funduszy rady rodziców określa Regulamin Rady Rodziców.</text:p>
      <text:p text:style-name="P4">11. Ww. fundusze mogą być przechowywane na odrębnym rachunku bankowym rady rodziców. Do założenia i likwidacji tego rachunku bankowego oraz dysponowania funduszami na tym rachunku są uprawnione osoby posiadające pisemne upoważnienie udzielone przez Radę Rodziców.<text:bookmark text:name="_Hlk501366615"/></text:p>
      <text:p text:style-name="P19"/>
      <text:p text:style-name="P17">§ 9</text:p>
      <text:p text:style-name="P17">Samorząd Uczniowski</text:p>
      <text:p text:style-name="P4"/>
      <text:list xml:id="list2707483664" text:style-name="WWNum17">
        <text:list-item>
          <text:p text:style-name="P119">Samorząd Uczniowski tworzą wszyscy uczniowie Zespołu Szkół Specjalnych. </text:p>
        </text:list-item>
        <text:list-item>
          <text:p text:style-name="P119"><text:soft-page-break/>Zasady wybierania i działania organów Samorządu Uczniowskiego (Zarządu) określa regulamin uchwalany przez ogół uczniów w głosowaniu równym, tajnym i powszechnym.</text:p>
        </text:list-item>
        <text:list-item>
          <text:p text:style-name="P119">Samorząd Uczniowski może przedstawić Radzie Pedagogicznej, Dyrektorowi lub Radzie Rodziców wnioski i opinie we wszystkich sprawach Zespołu Szkół Specjalnych.</text:p>
        </text:list-item>
        <text:list-item>
          <text:p text:style-name="P119">Do zadań samorządu należy:</text:p>
        </text:list-item>
      </text:list>
      <text:p text:style-name="P5">1) rozwijanie demokratycznych form współżycia, współdziałania uczniów i nauczycieli, wzajemnego wspierania się, przyjmowania współodpowiedzialności za jednostkę i grupę;</text:p>
      <text:p text:style-name="P5">2) kształtowanie umiejętności zespołowego działania, stworzenia warunków do aktywności społecznej, samokontroli, samooceny i samodyscypliny;</text:p>
      <text:p text:style-name="P5">3) organizowanie społeczności uczniowskiej do jak najlepszego spełniania obowiązków szkolnych;</text:p>
      <text:p text:style-name="P5">4) przedstawianie władzom Zespołu Szkół Specjalnych opinii i potrzeb uczniów;</text:p>
      <text:p text:style-name="P5">5) współdziałanie z władzami Zespołu Szkół Specjalnych w zapewnieniu uczniom należytych warunków do nauki oraz współdziałanie w rozwijaniu w czasie wolnym od zajęć lekcyjnych rożnych form zajęć pozalekcyjnych;</text:p>
      <text:p text:style-name="P5">6) dbanie o mienie szkolne;</text:p>
      <text:p text:style-name="P5">7) organizowanie pomocy koleżeńskiej uczniom napotykającym na trudności w nauce;</text:p>
      <text:p text:style-name="P5">8) rozstrzyganie sporów między uczniami (sad koleżeński);</text:p>
      <text:p text:style-name="P5">9) zapobieganie konfliktom między uczniami, a nauczycielami, a w przypadku pojawienia się takiego konfliktu zgłaszanie go przez opiekuna samorządu Dyrektorowi Zespołu Szkół Specjalnych lub Radzie Pedagogicznej;</text:p>
      <text:p text:style-name="P5">10) dbanie o dobre imię i honor Szkoły.</text:p>
      <text:list xml:id="list110342577707631" text:continue-numbering="true" text:style-name="WWNum17">
        <text:list-item>
          <text:p text:style-name="P119">Samorząd uczniowski jest uprawniony do:</text:p>
        </text:list-item>
      </text:list>
      <text:p text:style-name="P5">1) przedstawiania Radzie Pedagogicznej wniosków i opinii we wszystkich sprawach Szkoły, w szczególności dotyczących podstawowych praw uczniów;</text:p>
      <text:p text:style-name="P5">2) przedstawiania propozycji do planu dydaktyczno- wychowawczego szkoły wynikających z potrzeb i zainteresowań uczniów;</text:p>
      <text:p text:style-name="P5">3) wyrażania opinii dotyczących problemów młodzieży (ankiety ucznia);</text:p>
      <text:p text:style-name="P5">4) udział w formowaniu przepisów wewnątrzszkolnych, regulujących życie społeczności uczniowskiej;</text:p>
      <text:p text:style-name="P5">5) wydawania gazetek, prowadzenie kroniki lub radiowęzła;</text:p>
      <text:p text:style-name="P5">6) zgłaszania kandydatur uczniów do wyróżnień i nagród stosowanych w Szkole oraz prawo wnoszenia uwag do opinii władz szkolnych o uczniach, poręczeń za uczniów;</text:p>
      <text:p text:style-name="P5">7) wnioskowania do Dyrektora Zespołu Szkół Specjalnych w sprawie powoływania określonego nauczyciela na opiekuna samorządu z ramienia rady pedagogicznej;</text:p>
      <text:p text:style-name="P5">8) dysponowania, w porozumieniu z opiekunem, funduszami będącymi w posiadaniu samorządu oraz środkami wypracowanymi przez młodzież;</text:p>
      <text:p text:style-name="P5">9) wydawania opinii, na wniosek Dyrektora Zespołu Szkół Specjalnych, w sprawie oceny pracy nauczyciela;</text:p>
      <text:p text:style-name="P4">10) zapoznania się z programem nauczania, z jego treścią, celami i stawianymi wymaganiami;</text:p>
      <text:p text:style-name="P9">11) prawa do jawnej i umotywowanej oceny postępów w nauce i zachowaniu;</text:p>
      <text:p text:style-name="P9">12) prawa organizowania działalności kulturalnej, oświatowej, sportowej oraz rozrywkowej zgodnie z własnymi potrzebami i możliwościami organizacyjnymi w porozumieniu <text:line-break/>z Dyrektorem Zespołu.</text:p>
      <text:p text:style-name="P5">6. Samorząd w porozumieniu z dyrektorem szkoły może podejmować działania z zakresu wolontariatu.</text:p>
      <text:p text:style-name="P5">7. Samorząd może ze swojego składu wyłonić radę wolontariatu.</text:p>
      <text:p text:style-name="P4">8. Regulamin Samorządu nie może być sprzeczny ze Statutem Zespołu.</text:p>
      <text:h text:style-name="P90" text:outline-level="2"><text:bookmark text:name="_Hlk501366648"/><text:span text:style-name="T32">9.</text:span><text:span text:style-name="T33"> </text:span><text:span text:style-name="T34">Ze względów wychowawczych, opiekuńczych i resocjalizacyjnych oraz <text:s/>konieczność stosowania w szkole specjalnej dla dzieci z upośledzeniem umysłowym w stopniu umiarkowanym lub znacznym specjalnej organizacji nauki i metod pracy, Samorządu Ucz</text:span><text:span text:style-name="T48">niowskiego nie tworzy się .</text:span></text:h>
      <text:p text:style-name="P84"><text:soft-page-break/></text:p>
      <text:p text:style-name="P19"/>
      <text:p text:style-name="P17">§ 10</text:p>
      <text:p text:style-name="P17">Zasady współdziałania organów szkoły</text:p>
      <text:p text:style-name="P19"/>
      <text:p text:style-name="P4">1. Organy Zespołu Szkół Specjalnych są zobowiązane do współpracy, wspierania Dyrektora, tworzenia dobrego klimatu Zespołu Szkół Specjalnych, poczucia współdziałania <text:line-break/>i partnerstwa, utrwalania demokratycznych zasad funkcjonowania Zespołu Szkół Specjalnych.</text:p>
      <text:p text:style-name="P66"><text:span text:style-name="T4">1a. </text:span><text:bookmark-start text:name="_Hlk525813572"/><text:span text:style-name="T4">Każdy z organów Zespołu ma możliwość swobodnego działania i podejmowania decyzji <text:line-break/>w granicach swoich kompetencji określonych ustawą i niniejszym Statutem szkoły.</text:span><text:bookmark-end text:name="_Hlk525813572"/></text:p>
      <text:p text:style-name="P8">2. Organy szkoły zobowiązane są do bieżącej wymiany informacji w sprawach dotyczących życia szkolnego.</text:p>
      <text:p text:style-name="P8">3. Za bieżącą wymianę informacji o podejmowanych i planowanych działaniach lub decyzjach pomiędzy organami szkoły odpowiada dyrektor szkoły.<text:bookmark text:name="_Hlk501366668"/></text:p>
      <text:p text:style-name="P19"/>
      <text:p text:style-name="P17">§ 11</text:p>
      <text:p text:style-name="P17">Zasady rozwiązywania konfliktów</text:p>
      <text:p text:style-name="P17"/>
      <text:p text:style-name="P4">1. Konflikt pomiędzy nauczycielem a uczniem rozwiązują:</text:p>
      <text:p text:style-name="P4">1) wychowawca klasy – w przypadku konfliktu pomiędzy nauczycielami uczącymi w danej klasie a uczniami tej klasy;</text:p>
      <text:p text:style-name="P4">2) Dyrektor – jeżeli decyzja wychowawcy nie zakończyła konfliktu lub konflikt z uczniami dotyczy wychowawcy klasy.</text:p>
      <text:p text:style-name="P4">2. W sytuacji konfliktu pomiędzy nauczycielami postępowanie prowadzi Dyrektor Zespołu Szkół Specjalnych.</text:p>
      <text:p text:style-name="P4">3. Konflikt pomiędzy Dyrektorem Zespołu Szkół Specjalnych a nauczycielami rozpatruje na pisemny wniosek jednej ze stron organ prowadzący Szkołę.</text:p>
      <text:p text:style-name="P4">4. Konflikty pomiędzy rodzicami a innymi organami Zespołu Szkół Specjalnych:</text:p>
      <text:p text:style-name="P4">1) postępowanie w pierwszej instancji prowadzi Dyrektor Zespołu Szkół Specjalnych;</text:p>
      <text:p text:style-name="P4">2) w przypadku nie rozstrzygnięcia sporu, sprawę przekazuje się do organu sprawującego nadzór pedagogiczny.</text:p>
      <text:p text:style-name="P4">5.<text:tab/>Spory między organami szkoły rozwiązywane są wewnątrz szkoły na drodze polubownej poprzez wzajemny udział członków poszczególnych organów i jawną wymianę poglądów.</text:p>
      <text:p text:style-name="P4">6.<text:tab/>Strona „poszkodowana” w pierwszej kolejności winna się zwrócić do strony „przeciwnej” z prośbą o rozmowę/postępowanie wyjaśniające.</text:p>
      <text:p text:style-name="P4">7.<text:tab/>Rozwiązanie sporu winno doprowadzić do zadowolenia obu stron.</text:p>
      <text:p text:style-name="P19"/>
      <text:p text:style-name="P17">ROZDZIAŁ III</text:p>
      <text:p text:style-name="P17">§ 12</text:p>
      <text:p text:style-name="P17">Realizacja zadań dydaktycznych, wychowawczych i opiekuńczych Zespołu Szkół</text:p>
      <text:p text:style-name="P19"/>
      <text:p text:style-name="P68"><text:span text:style-name="T4">1. Za realizacje zadań dydaktycznych, wychowawczych i opiekuńczych Zespołu Szkół odpowiada Dyrektor i Rada Pedagogiczna</text:span><text:span text:style-name="T12">.</text:span></text:p>
      <text:p text:style-name="P4">2. W celu rozwiązania pojawiającego się problemu bądź wykonania określonego zadania można tworzyć zespoły zadaniowe. Zasady działania Zespołów:</text:p>
      <text:p text:style-name="P4">1) Pracą zespołu kieruje przewodniczący powołany przez Dyrektora na wniosek członków zespołu;</text:p>
      <text:p text:style-name="P4">2) Zebrania zespołu są protokołowane;</text:p>
      <text:p text:style-name="P4">3) Zespoły pracują według opracowanego planu na dany rok szkolny lub na okres na jaki zostały powołane;</text:p>
      <text:p text:style-name="P4">4) Praca zespołów jest dokumentowana w teczkach pracy zespołów zadaniowych.</text:p>
      <text:p text:style-name="P4">3. Dla danej klasy tworzy się zespoły edukacyjno – terapeutyczne, w celu wypracowania indywidualnych form pomocy dla ucznia ze specjalnymi potrzebami edukacyjnymi</text:p>
      <text:p text:style-name="P4"><text:soft-page-break/>4. W skład zespołu edukacyjno – terapeutycznego wchodzą wszyscy nauczyciele realizujący zadania edukacyjne na zajęciach prowadzonych zgodnie z ramowymi programami nauczania oraz prowadzący zajęcia dodatkowe specjaliści, którym przydzielono zajęcia rewalidacyjne. </text:p>
      <text:p text:style-name="P4">5. Zadania zespołu edukacyjno – terapeutycznego:</text:p>
      <text:p text:style-name="P4">1) Obserwacja i diagnoza ucznia;</text:p>
      <text:p text:style-name="P4">2) dokonanie analizy sytuacji;</text:p>
      <text:p text:style-name="P4">3) wybieranie najbardziej pożądanych form pomocy;</text:p>
      <text:p text:style-name="P4">4) monitorowanie efektów pomocy i w razie potrzeb korygowanie ich.</text:p>
      <text:p text:style-name="P19"/>
      <text:p text:style-name="P17">§ 12a</text:p>
      <text:p text:style-name="P36">Organizacja i formy współdziałania szkoły z rodzicami w zakresie nauczania, wychowania, opieki i profilaktyki</text:p>
      <text:p text:style-name="P60"/>
      <text:list text:style-name="WWNum37">
        <text:list-item>
          <text:list>
            <text:list-item>
              <text:list>
                <text:list-item>
                  <text:list>
                    <text:list-item>
                      <text:p text:style-name="P208">Rodzice i nauczyciele ściśle ze sobą współpracują w zakresie nauczania, wychowania <text:line-break/>i profilaktyki.</text:p>
                    </text:list-item>
                    <text:list-item>
                      <text:p text:style-name="P208">Podstawową formą współpracy są kontakty indywidualne wychowawców oddziałów i rodziców oraz zebrania.</text:p>
                    </text:list-item>
                    <text:list-item>
                      <text:p text:style-name="P208">Częstotliwość organizowania stałych spotkań z rodzicami w celu wymiany informacji nie może być mniejsza niż 2 razy w półroczu. </text:p>
                    </text:list-item>
                    <text:list-item>
                      <text:p text:style-name="P208">Rodzice uczestniczą w zebraniach. W przypadku, gdy rodzic nie może wziąć udziału w zebraniu z przyczyn od niego niezależnych powinien skonsultować się z wychowawcą oddziału w innym terminie.</text:p>
                    </text:list-item>
                    <text:list-item>
                      <text:p text:style-name="P208">Formy współdziałania ze szkołą uwzględniają prawo rodziców do:</text:p>
                    </text:list-item>
                  </text:list>
                </text:list-item>
              </text:list>
            </text:list-item>
          </text:list>
        </text:list-item>
      </text:list>
      <text:list xml:id="list976014774" text:style-name="WWNum38">
        <text:list-item>
          <text:p text:style-name="P209">znajomości zadań i zamierzeń dydaktyczno - wychowawczych w danym oddziale klasy i szkole;</text:p>
        </text:list-item>
        <text:list-item>
          <text:p text:style-name="P209">znajomości przepisów dotyczących oceniania, klasyfikowania i promowania uczniów oraz przeprowadzania egzaminów;</text:p>
        </text:list-item>
        <text:list-item>
          <text:p text:style-name="P209">uzyskiwania rzetelnej informacji na temat swego dziecka, jego zachowania, postępów i przyczyn trudności w nauce:</text:p>
        </text:list-item>
      </text:list>
      <text:list text:style-name="WWNum39">
        <text:list-item>
          <text:p text:style-name="P210">na zebraniach,</text:p>
        </text:list-item>
        <text:list-item>
          <text:p text:style-name="P210">podczas indywidualnych konsultacji w terminie ustalonym wcześniej z nauczycielem, konsultacje te nie mogą odbywać się w czasie lekcji prowadzonej przez nauczyciela,</text:p>
        </text:list-item>
        <text:list-item>
          <text:p text:style-name="P210">w kontaktach z pedagogiem szkolnym, pielęgniarką;</text:p>
        </text:list-item>
      </text:list>
      <text:list xml:id="list110340967116498" text:continue-list="list976014774" text:style-name="WWNum38">
        <text:list-item>
          <text:p text:style-name="P211">uzyskiwania informacji i porad w sprawach wychowania i dalszego kształcenia swych dzieci;</text:p>
        </text:list-item>
        <text:list-item>
          <text:p text:style-name="P211">udziału w wycieczkach, imprezach kulturalnych i działaniach gospodarczych;</text:p>
        </text:list-item>
        <text:list-item>
          <text:p text:style-name="P211">wyrażania i przekazywania organowi sprawującemu nadzór pedagogiczny oraz organowi prowadzącemu opinii na temat pracy szkoły.<text:bookmark text:name="_Hlk501366756"/></text:p>
        </text:list-item>
      </text:list>
      <text:p text:style-name="P19"/>
      <text:p text:style-name="P17">§12b</text:p>
      <text:p text:style-name="P23">Wewnątrzszkolny system doradztwa zawodowego</text:p>
      <text:p text:style-name="P24"/>
      <text:list xml:id="list2339517907" text:style-name="WWNum43">
        <text:list-item>
          <text:p text:style-name="P169">Szkoła prowadzi doradztwo zawodowe dla uczniów, przez prowadzenie zaplanowanych <text:line-break/>i systematycznych działań w celu wspierania uczniów w procesie rozpoznawania zainteresowań i predyspozycji zawodowych oraz podejmowania świadomych decyzji edukacyjnych i zawodowych w tym przygotowania do wyboru kolejnego etapu kształcenia <text:line-break/>i zawodu.</text:p>
        </text:list-item>
        <text:list-item>
          <text:p text:style-name="P200"><text:span text:style-name="T16">Działania z zakresu doradztwa w klasach I-VI obejmują orientację zawodową która ma na celu zapoznanie uczniów z wybranymi zawodami, kształtowanie pozytywnych postaw wobec pracy i edukacji oraz pobudzanie, rozpoznawanie i rozwijanie ich zaintere</text:span><text:bookmark text:name="_GoBack"/><text:span text:style-name="T16">sowań i uzdolnień.</text:span></text:p>
        </text:list-item>
        <text:list-item>
          <text:p text:style-name="P201"><text:soft-page-break/><text:span text:style-name="T16">Działania w zakresie doradztwa zawodowego w klasach VII i VIII mają na celu wspieranie uczniów w procesie przygotowania ich do świadomego i samodzielnego wyboru kolejnego etapu kształcenia i zawodu, z uwzględnieniem ich zainteresowań, uzdolnień i predyspozycji zawodowych oraz informacji na temat systemu edukacji i rynku pracy</text:span><text:span text:style-name="T38">. </text:span><text:bookmark text:name="_Hlk533679132"/><text:bookmark text:name="_Hlk526421973"/><text:bookmark text:name="_Hlk863038"/></text:p>
        </text:list-item>
        <text:list-item>
          <text:p text:style-name="P187">Doradztwo zawodowe jest realizowane na:</text:p>
        </text:list-item>
      </text:list>
      <text:list text:style-name="WWNum44">
        <text:list-item>
          <text:list>
            <text:list-item>
              <text:p text:style-name="P188">obowiązkowych zajęciach edukacyjnych z zakresu kształcenia ogólnego lub kształcenia <text:line-break/>w zawodzie;</text:p>
            </text:list-item>
            <text:list-item>
              <text:p text:style-name="P188">zajęciach z zakresu doradztwa zawodowego;</text:p>
            </text:list-item>
            <text:list-item>
              <text:p text:style-name="P188">zajęciach związanych z wyborem kierunku kształcenia i zawodu prowadzonych w ramach pomocy psychologiczno-pedagogicznej;</text:p>
            </text:list-item>
            <text:list-item>
              <text:p text:style-name="P188">zajęciach z wychowawcą.</text:p>
            </text:list-item>
          </text:list>
        </text:list-item>
      </text:list>
      <text:p text:style-name="P37"/>
      <text:p text:style-name="P27">§ 12c</text:p>
      <text:p text:style-name="P37"/>
      <text:list xml:id="list242389781" text:style-name="WWNum45">
        <text:list-item>
          <text:p text:style-name="P170">Doradca zawodowy lub inny nauczyciel(e) (wyznaczeni przez Dyrektora) odpowiedzialni za realizację doradztwa zawodowego w szkole opracowują program realizacji doradztwa zawodowego, uwzględniający wewnątrzszkolny system doradztwa zawodowego.</text:p>
        </text:list-item>
        <text:list-item>
          <text:p text:style-name="P170">Dyrektor w terminie do 30 września każdego roku szkolnego zatwierdza program realizacji doradztwa zawodowego. </text:p>
        </text:list-item>
        <text:list-item>
          <text:p text:style-name="P170">Program zawiera:</text:p>
        </text:list-item>
      </text:list>
      <text:list xml:id="list110341564079928" text:continue-list="list2339517907" text:style-name="WWNum43">
        <text:list-item>
          <text:list>
            <text:list-item>
              <text:p text:style-name="P169">działania związane z realizacją doradztwa zawodowego, w tym: </text:p>
            </text:list-item>
          </text:list>
        </text:list-item>
      </text:list>
      <text:p text:style-name="P38">a) <text:s text:c="2"/>tematykę działań, uwzględniającą w treści programowe,</text:p>
      <text:p text:style-name="P38">b) <text:s/>oddziały, których dotyczą działania, </text:p>
      <text:p text:style-name="P38">c) <text:s text:c="2"/>metody i formy realizacji działań, z uwzględnieniem udziału rodziców w tych działaniach, w szczególności przez organizację spotkań z rodzicami, </text:p>
      <text:p text:style-name="P38">d) <text:s/>terminy realizacji działań, </text:p>
      <text:p text:style-name="P38">e) <text:s text:c="2"/>osoby odpowiedzialne za realizację poszczególnych działań, </text:p>
      <text:list xml:id="list110342839586163" text:continue-numbering="true" text:style-name="WWNum43">
        <text:list-item>
          <text:list>
            <text:list-item>
              <text:p text:style-name="P169">podmioty, z którymi szkoła współpracuje przy realizacji działań.</text:p>
            </text:list-item>
          </text:list>
        </text:list-item>
      </text:list>
      <text:list xml:id="list110341708568296" text:continue-list="list242389781" text:style-name="WWNum45">
        <text:list-item>
          <text:p text:style-name="P171">Program realizacji doradztwa zawodowego tworzony jest z uwzględnieniem potrzeb uczniów, słuchaczy i rodziców oraz lokalnych lub regionalnych działań związanych <text:line-break/>z doradztwem zawodowym<text:bookmark text:name="_Hlk533679115"/></text:p>
        </text:list-item>
      </text:list>
      <text:p text:style-name="P24"/>
      <text:p text:style-name="P23">§ 12d</text:p>
      <text:p text:style-name="P71"><text:bookmark-start text:name="_Hlk863060"/></text:p>
      <text:list text:style-name="WWNum46">
        <text:list-item>
          <text:p text:style-name="P193">Wszyscy członkowie rady pedagogicznej zaangażowani są w realizację działań związanych z doradztwem zawodowym oraz inne osoby zatrudnione w szkole.</text:p>
        </text:list-item>
        <text:list-item>
          <text:p text:style-name="P195">Nauczyciel wyznaczony przez dyrektora/Doradca zawodowy realizuje następujące zadania z doradztwa zawodowego:</text:p>
        </text:list-item>
      </text:list>
      <text:list text:style-name="WWNum47">
        <text:list-item>
          <text:p text:style-name="P196"><text:bookmark-start text:name="_Hlk526423707"/>systematycznie diagnozuje zapotrzebowania poszczególnych uczniów na informacje edukacyjne i zawodowe oraz pomoc w planowaniu kształcenia i kariery zawodowej;</text:p>
        </text:list-item>
        <text:list-item>
          <text:p text:style-name="P196">prowadzi zajęcia z zakresu doradztwa zawodowego;<text:bookmark-end text:name="_Hlk526423707"/></text:p>
        </text:list-item>
        <text:list-item>
          <text:p text:style-name="P194"><text:bookmark-end text:name="_Hlk863060"/>opracowuje we współpracy z innymi nauczycielami, w tym nauczycielami wychowawcami opiekującymi się oddziałami, psychologami lub pedagogami, program doradztwa zawodowego oraz koordynuje jego realizacji; </text:p>
        </text:list-item>
        <text:list-item>
          <text:p text:style-name="P194">wspiera nauczycieli, w tym nauczycieli wychowawców opiekujących się oddziałami, psychologów lub pedagogów, w zakresie realizacji działań określonych w programie realizacji doradztwa zawodowego</text:p>
        </text:list-item>
        <text:list-item>
          <text:p text:style-name="P194"><text:soft-page-break/>koordynuje działalność informacyjno-doradczą realizowaną przez szkołę, w tym gromadzenie, aktualizowanie i udostępnianie informacji edukacyjnych i zawodowych właściwych dla danego poziomu kształcenia; </text:p>
        </text:list-item>
        <text:list-item>
          <text:p text:style-name="P194">realizuje działania wynikające z programu doradztwa zawodowego.</text:p>
        </text:list-item>
      </text:list>
      <text:p text:style-name="P52"/>
      <text:p text:style-name="P26">§ 12e</text:p>
      <text:p text:style-name="P52"/>
      <text:list text:style-name="WWNum49">
        <text:list-item>
          <text:p text:style-name="P197">W ramach wewnątrzszkolnego systemu doradztwa zawodowego szkoła współpracuje z:</text:p>
        </text:list-item>
      </text:list>
      <text:list text:style-name="WWNum48">
        <text:list-item>
          <text:p text:style-name="P198">poradnią psychologiczno-pedagogiczną;</text:p>
        </text:list-item>
        <text:list-item>
          <text:p text:style-name="P198">biblioteką pedagogiczną;</text:p>
        </text:list-item>
        <text:list-item>
          <text:p text:style-name="P198">organem prowadzącym;</text:p>
        </text:list-item>
        <text:list-item>
          <text:p text:style-name="P198">urzędem pracy;</text:p>
        </text:list-item>
        <text:list-item>
          <text:p text:style-name="P198">pracodawcami, organizacjami pracodawców;</text:p>
        </text:list-item>
        <text:list-item>
          <text:p text:style-name="P198">samorządami gospodarczymi lub innymi organizacjami gospodarczymi;</text:p>
        </text:list-item>
        <text:list-item>
          <text:p text:style-name="P198">Stowarzyszeniami;</text:p>
        </text:list-item>
        <text:list-item>
          <text:p text:style-name="P198">szkołami ponadpodstawowymi oraz wyższymi.<text:bookmark text:name="_Hlk533679155"/><text:bookmark text:name="_Hlk863075"/></text:p>
        </text:list-item>
      </text:list>
      <text:p text:style-name="P53">2. <text:s text:c="2"/>W ramach współpracy podmioty wymienione w ust. 1 mogą w szczególności organizować wizyty zawodoznawcze.</text:p>
      <text:p text:style-name="P19"/>
      <text:p text:style-name="P17">§13</text:p>
      <text:p text:style-name="P17">Ocenianie, klasyfikowanie i promowanie w Zespole Szkół</text:p>
      <text:p text:style-name="P19"/>
      <text:p text:style-name="P4">1. Ocenianiu w Zespole Szkół podlegają:</text:p>
      <text:p text:style-name="P4">1) osiągnięcia edukacyjne uczniów;</text:p>
      <text:p text:style-name="P4">2) zachowanie ucznia.</text:p>
      <text:p text:style-name="P4">2. Ocenianie osiągnięć edukacyjnych ucznia polega na poznaniu przez nauczycieli poziomu i postępów w opanowaniu przez ucznia wiadomości i umiejętności w stosunku do wymagań:</text:p>
      <text:p text:style-name="P4">1)<text:tab/>wymagań określonych w postawie programowej kształcenia ogólnego lub wymagań edukacyjnych wynikających z realizowanych w szkole programów nauczania;</text:p>
      <text:p text:style-name="P4">2)<text:tab/>wymagań edukacyjnych wynikających z realizowanych w szkole programów nauczania – w przypadku dodatkowych zajęć edukacyjnych.</text:p>
      <text:p text:style-name="P4">3. Ocenianie zachowania ucznia polega na rozpoznaniu przez wychowawcę klasy, nauczycieli oraz uczniów danej klasy stopnia respektowania przez ucznia zasad współżycia społecznego i norm etycznych.</text:p>
      <text:p text:style-name="P4">4. Ocenianie osiągnięć edukacyjnych i zachowania ucznia odbywa się w ramach oceniania wewnątrzszkolnego.</text:p>
      <text:p text:style-name="P4">5. Ocenianie wewnątrzszkolne ma na celu:</text:p>
      <text:p text:style-name="P5">1) informowanie ucznia o poziomie jego osiągnięć edukacyjnych i jego zachowania oraz o postępach w tym zakresie;</text:p>
      <text:p text:style-name="P5">2) udzielnie pomocy uczniom w samodzielnym planowaniu swojego rozwoju;</text:p>
      <text:p text:style-name="P5">3) motywowanie uczniów do dalszych postępów w nauce i zachowaniu;</text:p>
      <text:p text:style-name="P5">4) dostarczenie rodzicom <text:s/>i nauczycielom informacji o postępach, trudnościach w nauce, zachowaniu oraz szczególnych uzdolnieniach ucznia;</text:p>
      <text:p text:style-name="P5">5) umożliwienie nauczycielom doskonalenia organizacji i metod pracy dydaktyczno-wychowawczej.</text:p>
      <text:p text:style-name="P4">6. Ocenianie wewnątrzszkolne obejmuje:</text:p>
      <text:p text:style-name="P68"><text:span text:style-name="T4">1) formułowanie przez nauczycieli wymagań edukacyjnych niezbędnych do otrzymania przez ucznia poszczególnych śródrocznych i rocznych</text:span><text:span text:style-name="T5">(</text:span><text:span text:style-name="T4">końcowych) ocen klasyfikacyjnych obowiązkowych i dodatkowych zajęć edukacyjnych;</text:span><text:bookmark text:name="_Hlk501366822"/></text:p>
      <text:p text:style-name="P4">2) ustalenie kryteriów oceniania zachowania;</text:p>
      <text:p text:style-name="P4"><text:soft-page-break/>3) ocenianie bieżące i ustalenie śródrocznych ocen klasyfikacyjnych z obowiązkowych i dodatkowych zajęć edukacyjnych oraz śródrocznej oceny klasyfikacyjnej zachowania, według skali i form przyjętych w danej szkole;</text:p>
      <text:p text:style-name="P4">4) przeprowadzenie egzaminów klasyfikacyjnych;</text:p>
      <text:p text:style-name="P68"><text:span text:style-name="T4">5)ustalenie rocznych </text:span><text:span text:style-name="T6">(</text:span><text:span text:style-name="T4">śródrocznych) ocen klasyfikacyjnych z obowiązkowych i dodatkowych zajęć edukacyjnych oraz rocznej oceny klasyfikacyjnej zachowania, według skali przyjętej w danej szkole;</text:span></text:p>
      <text:p text:style-name="P4">6) ustalenie warunków i trybu otrzymania przez ucznia wyższych niż przewidywane rocznych, śródrocznych ocen klasyfikacyjnych z obowiązkowych i dodatkowych zajęć edukacyjnych oraz rocznej klasyfikacyjnej oceny zachowania;<text:bookmark text:name="_Hlk501366838"/></text:p>
      <text:p text:style-name="P68"><text:span text:style-name="T4">7) ustalenie warunków i sposobu przekazywania rodzicom </text:span><text:span text:style-name="T6">(opiekunem prawnym(</text:span><text:span text:style-name="T37">)</text:span><text:span text:style-name="T4"> informacji o postępach i trudnościach ucznia w nauce;</text:span></text:p>
      <text:p text:style-name="P68"><text:span text:style-name="T4">7. Nauczyciele na początku roku szkolnego informują uczniów oraz ich rodziców </text:span><text:span text:style-name="T6">(opiekunem prawnym</text:span><text:span text:style-name="T37">)</text:span><text:span text:style-name="T4"> o wymaganiach edukacyjnych niezbędnych do otrzymania poszczególnych śródrocznych i rocznych (końcowych) ocen klasyfikacyjnych z obowiązkowych przedmiotów, wynikających z realizowanego programu nauczania oraz sposobach sprawdzania osiągnięć edukacyjnych uczniów, a także warunkach i trybie otrzymania wyższej niż przewidywanej rocznej ocenie klasyfikacyjnej.</text:span></text:p>
      <text:p text:style-name="P4">7a. Z tytułu udostępniania rodzicom gromadzonych informacji w zakresie nauczania, wychowania oraz opieki, dotyczących ich dzieci, nie mogą być pobierane od rodziców opłaty, bez względu na postać i sposób przekazywania tych informacji.</text:p>
      <text:p text:style-name="P68"><text:span text:style-name="T4">7b. </text:span><text:bookmark-start text:name="_Hlk526422396"/><text:span text:style-name="T4">Dyrektor szkoły zwalnia ucznia z realizacji niektórych obowiązkowych zajęć edukacyjnych ze względu na stan zdrowia, specyficzne trudności w uczeniu się, niepełnosprawność, posiadane kwalifikacje lub zrealizowanie danych obowiązkowych zajęć edukacyjnych na wcześniejszych etapach edukacyjnych.</text:span></text:p>
      <text:p text:style-name="P4"><text:bookmark-start text:name="_Hlk479322678"/><text:bookmark-start text:name="_Hlk490212578"/>7c. 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<text:p text:style-name="P4"><text:bookmark-start text:name="_Hlk490212600"/><text:bookmark-end text:name="_Hlk490212578"/>7d. Dyrektor szkoły zwalnia ucznia z realizacji zajęć wychowania fizycznego, informatyki, na podstawie opinii o braku możliwości uczestniczenia ucznia w tych zajęciach wydanej przez lekarza, na czas określony w tej opinii.</text:p>
      <text:p text:style-name="P4"><text:bookmark-start text:name="_Hlk525562910"/><text:bookmark-end text:name="_Hlk490212600"/><text:bookmark-end text:name="_Hlk479322678"/>7e. Jeżeli okres zwolnienia ucznia z wykonywanych ćwiczeń fizycznych na zajęciach wychowania fizycznego, informatyki uniemożliwia ustalenie śródrocznej lub rocznej oceny klasyfikacyjnej, w dokumentacji przebiegu nauczania zamiast oceny klasyfikacyjnej wpisuje się „zwolniony” albo „zwolniona”.</text:p>
      <text:p text:style-name="P4"><text:bookmark-start text:name="_Hlk491417305"/><text:bookmark-end text:name="_Hlk525562910"/>7f. Dyrektor szkoły na wniosek rodziców oraz na podstawie opinii poradni psychologiczno-pedagogicznej, w tym poradni specjalistycznej, zwalnia do końca danego etapu edukacyjnego ucznia z wadą słuchu, z głęboką dysleksją rozwojową, z afazją, z niepełnosprawnościami sprzężonymi lub z autyzmem, w tym z zespołem Aspergera, z nauki drugiego języka obcego nowożytnego. </text:p>
      <text:p text:style-name="P4">7g. W przypadku ucznia, o którym mowa w ust. 9, posiadającego orzeczenie o potrzebie kształcenia specjalnego lub orzeczenie o potrzebie indywidualnego nauczania zwolnienie z nauki drugiego języka obcego nowożytnego może nastąpić na podstawie tego orzeczenia. </text:p>
      <text:p text:style-name="P4">7h. W przypadku zwolnienia ucznia z nauki drugiego języka obcego nowożytnego <text:line-break/>w dokumentacji przebiegu nauczania zamiast oceny klasyfikacyjnej wpisuje się „zwolniony” albo „zwolniona”.<text:bookmark-end text:name="_Hlk491417305"/><text:bookmark-end text:name="_Hlk526422396"/></text:p>
      <text:p text:style-name="P89">7i. <text:span text:style-name="T49">Rok szkolny dzieli się na dwa półrocza (I i II półrocze).</text:span></text:p>
      <text:p text:style-name="P55">7h. Uczeń podlega klasyfikacji:</text:p>
      <text:list text:style-name="WWNum74">
        <text:list-item>
          <text:p text:style-name="P191">śródrocznej i rocznej;</text:p>
        </text:list-item>
        <text:list-item>
          <text:p text:style-name="P191">końcowej.</text:p>
        </text:list-item>
      </text:list>
      <text:p text:style-name="P55">7j. Klasyfikację śródroczną przeprowadza się raz w ciągu roku szkolnego.</text:p>
      <text:p text:style-name="P55">7k. Klasyfikacja śródroczna polega na okresowym podsumowaniu osiągnięć edukacyjnych ucznia z zajęć edukacyjnych i zachowania ucznia oraz ustaleniu śródrocznych ocen klasyfikacyjnych z tych <text:soft-page-break/>zajęć i śródrocznej oceny klasyfikacyjnej zachowania.</text:p>
      <text:p text:style-name="P4">8. Jeżeli w wyniku klasyfikacji śródrocznej (półrocznej) stwierdzono, że poziom osiągnięć edukacyjnych ucznia uniemożliwi lub utrudni kontynuowanie nauki w klasie programowo wyższej (półroczu programowo wyższym), szkoła w miarę możliwości stwarza uczniowi szansę uzupełniania braków.</text:p>
      <text:p text:style-name="P4"/>
      <text:p text:style-name="P68"><text:span text:style-name="T4">8a. Śródroczne i roczne oceny klasyfikacyjne z zajęć edukacyjnych są ocenami opisowymi. Nauczyciel dokonuje oceny opisowej, z którą zaznajamia uczniów i rodziców </text:span><text:span text:style-name="T6">(opiekunem prawnym</text:span><text:span text:style-name="T37">)</text:span><text:span text:style-name="T4"> uwzględniając możliwości intelektualne ucznia i jego wkład pracy.</text:span></text:p>
      <text:p text:style-name="P4">8b. Przedmiotem oceny są umiejętności w zakresie:</text:p>
      <text:p text:style-name="P11">1) Samoobsługi;</text:p>
      <text:p text:style-name="P11">2) Uspołecznienia;</text:p>
      <text:p text:style-name="P11">3) Komunikowania się;</text:p>
      <text:p text:style-name="P11">4) Czytania i pisania w zakresie możliwym do osiągnięcia;</text:p>
      <text:p text:style-name="P11">5) Elementarnych umiejętności matematycznych;</text:p>
      <text:p text:style-name="P11">6) Umiejętności i wiadomości z zakresu przyrody;</text:p>
      <text:p text:style-name="P11">7) Aktywności artystycznej;</text:p>
      <text:p text:style-name="P11">8) Sprawności ruchowej;</text:p>
      <text:p text:style-name="P11">9) Rozwoju zawodowego i technicznego</text:p>
      <text:p text:style-name="P11">8c. Nauczyciel na bieżąco gromadzi wytwory działalności uczniów (prace samodzielne, prace plastyczne itp.) do wglądu rodziców <text:s/>do końca roku szkolnego.</text:p>
      <text:p text:style-name="P11">8d. Sposoby informowania uczniów i rodziców o ocenach:</text:p>
      <text:p text:style-name="P11">1) nauczyciel informuje ustnie rodziców na wywiadówkach oraz w indywidualnych rozmowach o postępach ucznia i jego zachowaniu w oparciu o informacje zawarte o Dziennik Lekcyjny i zeszyt obserwacji ucznia.</text:p>
      <text:p text:style-name="P11">8e. Zakres oceny opisowej obejmuje:</text:p>
      <text:p text:style-name="P11">1) wkład pracy ucznia adekwatny do indywidualnych możliwości intelektualnych;</text:p>
      <text:p text:style-name="P11">2) aktywność i praktyczną działalność ucznia.</text:p>
      <text:p text:style-name="P11">8f. Ocena zachowania powinna uwzględniać w szczególności:</text:p>
      <text:p text:style-name="P11">1) funkcjonowanie ucznia w środowisku szkolnym;</text:p>
      <text:p text:style-name="P11">2) uwzględnienie indywidualnych możliwości ucznia oraz zaburzeń w zachowaniu wynikających z uszkodzenia centralnego układu nerwowego ucznia.</text:p>
      <text:p text:style-name="P11">8g. Ocena zachowania ustalona jest w oparciu o następujące kryteria:</text:p>
      <text:p text:style-name="P11">1) dbałość o higienę i wygląd zewnętrzny;</text:p>
      <text:p text:style-name="P11">2) kultura osobista ucznia, koleżeństwo, właściwe zachowanie się kultura języka;</text:p>
      <text:p text:style-name="P11">3) adekwatne reagowanie na polecenia nauczycieli i wychowawców;</text:p>
      <text:p text:style-name="P11">4) pomoc uczniom i wychowankom mniej sprawnym;</text:p>
      <text:p text:style-name="P11">5) przestrzeganie norm kulturalnego i bezpiecznego funkcjonowania w zespole;</text:p>
      <text:p text:style-name="P11">6) przestrzeganie regulaminu klasowego i świetlicowego;</text:p>
      <text:p text:style-name="P11">7) kary i nagrody uzyskane przez ucznia;</text:p>
      <text:p text:style-name="P11">8) nieusprawiedliwione nieobecności w szkole;</text:p>
      <text:p text:style-name="P11">9) pilność, systematyczność, zaangażowanie w wykonywaniu obowiązków szkolnych, aktywny udział w pracach porządkowych;</text:p>
      <text:p text:style-name="P11">10) poszanowanie mienia szkolnego.</text:p>
      <text:p text:style-name="P11">8h. Ilość nieusprawiedliwionych godzin i rażące lekceważenie obowiązku szkolnego ma istotny wpływ na ocenę z zachowania.</text:p>
      <text:p text:style-name="P11">9. Uczeń może nie być klasyfikowany z jednego, kilku lub wszystkich zajęć edukacyjnych, jeżeli brak jest podstaw do ustalenia śródrocznej lub rocznej (półrocznej) oceny klasyfikacyjnej z powodu nieobecności ucznia na zajęciach edukacyjnych przekraczającej połowę czasu przeznaczonego na te zajęcia w szkolnym planie nauczania.</text:p>
      <text:p text:style-name="P4">10. Uczeń niesklasyfikowany z powodu nieusprawiedliwionej nieobecności może zdać egzamin klasyfikacyjny</text:p>
      <text:p text:style-name="P68"><text:soft-page-break/><text:span text:style-name="T4">11.Uczeń nieklasyfikowany z powodu nieusprawiedliwionej nieobecności może zdać egzamin klasyfikacyjny,</text:span><text:span text:style-name="T37"> </text:span><text:span text:style-name="T4">za zgodą Rady Pedagogicznej.</text:span></text:p>
      <text:p text:style-name="P4">11a. Egzamin klasyfikacyjny z plastyki, muzyki, techniki i wychowania fizycznego ma przede wszystkim formę zadań praktycznych.</text:p>
      <text:p text:style-name="P4">11b. Egzamin klasyfikacyjny z pozostałych zajęć edukacyjnych przeprowadza w formie pisemnej i ustnej Komisja powołana przez dyrektora szkoły.</text:p>
      <text:p text:style-name="P4">11c. Egzamin klasyfikacyjny przeprowadza się nie później niż w dniu poprzedzającym dzień zakończenia rocznych zajęć dydaktyczno-wychowawczych.</text:p>
      <text:p text:style-name="P4">11d. Termin egzaminu ustala dyrektor z uczniem i jego rodzicami. Uczeń, który z przyczyn usprawiedliwionych nie przystąpił do egzaminu klasyfikacyjnego w terminie ustalonym, może przystąpić do niego w dodatkowym terminie wyznaczonym przez dyrektora szkoły.</text:p>
      <text:p text:style-name="P4">11e. Egzamin klasyfikacyjny dla ucznia, który jest nieklasyfikowany z powodu usprawiedliwionej nieobecności lub z powodu nieusprawiedliwionej nieobecności lub realizuje indywidualny tok nauki przeprowadza komisji, w skład której wchodzą:</text:p>
      <text:list text:style-name="WWNum75">
        <text:list-item>
          <text:p text:style-name="P168">nauczyciel prowadzący dane zajęcia edukacyjne jako przewodniczący komisji;</text:p>
        </text:list-item>
        <text:list-item>
          <text:p text:style-name="P168">nauczyciel takich samych lub pokrewnych zajęć edukacyjnych.<text:bookmark text:name="_Hlk490213627"/></text:p>
        </text:list-item>
      </text:list>
      <text:p text:style-name="P4">11f. Z przeprowadzonego egzaminu klasyfikacyjnego sporządza się protokół zawierający <text:line-break/>w szczególności:</text:p>
      <text:list text:style-name="WWNum76">
        <text:list-item>
          <text:p text:style-name="P153">imiona i nazwiska nauczycieli egzaminujących lub skład komisji;</text:p>
        </text:list-item>
        <text:list-item>
          <text:p text:style-name="P153">termin egzaminu klasyfikacyjnego;</text:p>
        </text:list-item>
        <text:list-item>
          <text:p text:style-name="P153">nazwę zajęć edukacyjnych, z których był przeprowadzany egzamin;</text:p>
        </text:list-item>
        <text:list-item>
          <text:p text:style-name="P153">imię i nazwisko ucznia;</text:p>
        </text:list-item>
        <text:list-item>
          <text:p text:style-name="P153">zadania egzaminacyjne;</text:p>
        </text:list-item>
        <text:list-item>
          <text:p text:style-name="P153">ustaloną ocenę klasyfikacyjną.</text:p>
        </text:list-item>
      </text:list>
      <text:p text:style-name="P4">11g. Do protokołu dołącza się odpowiednio pisemne prace ucznia, zwięzłą informację <text:line-break/>o ustnych odpowiedziach ucznia i zwięzłą informację o wykonaniu przez ucznia zadania praktycznego. Protokół stanowi załącznik do arkusza ocen ucznia. <text:bookmark text:name="_Hlk525817073"/></text:p>
      <text:p text:style-name="P4">11h. W przypadku nieklasyfikowania ucznia z zajęć edukacyjnych w dokumentacji przebiegu nauczania zamiast oceny klasyfikacyjnej wpisuje się „nieklasyfikowany" albo „nieklasyfikowana”.</text:p>
      <text:p text:style-name="P4">11i. Ustalona przez nauczyciela albo uzyskana w wyniku egzaminu klasyfikacyjnego ocena klasyfikacyjna z zajęć edukacyjnych jest ostateczna (z wyjątkiem uczniów, którzy <text:line-break/>w wyniku egzaminu klasyfikacyjnego otrzymali ocenę niedostateczną).</text:p>
      <text:p text:style-name="P4">11j. Ustalona przez nauczyciela albo uzyskana w wyniku egzaminu klasyfikacyjnego niedostateczna roczna ocena klasyfikacyjna z zajęć edukacyjnych może być zmieniona <text:line-break/>w wyniku egzaminu poprawkowego.</text:p>
      <text:p text:style-name="P4">12. Uczeń lub jego rodzice mogą zgłosić zastrzeżenia do Dyrektora szkoły, jeśli uznają, że roczna ocena klasyfikacyjna zajęć edukacyjnych lub roczna ocena klasyfikacyjna zachowania została ustalone niezgodnie z przepisami prawa dotyczącymi trybu ustalonej tej oceny. Zastrzeżenia mogą zgłaszać od dnia jej ustalenia, nie później jednak niż w ciągu 2 dni roboczych od dnia zakończenia zajęć dydaktyczno-wychowawczych. <text:s/>Dotyczy to również uczniów z niepełnosprawnością intelektualną w stopniu umiarkowanym i znacznym.</text:p>
      <text:p text:style-name="P4">13. W przypadku stwierdzenia, że roczna <text:s/>ocena klasyfikacyjna z zajęć lub roczna ocena klasyfikacyjna zachowania została ustalona niezgodnie z przepisami prawa dotyczącymi trybu ustalania tej oceny Dyrektor szkoły powołuje komisję, która w przypadku:</text:p>
      <text:p text:style-name="P4">1) rocznej oceny klasyfikacyjnej zajęć edukacyjnych – przeprowadza sprawdzian wiadomości i umiejętności ucznia w formie pisemnej i ustanej oraz ustala ocenę. Sprawdzian przeprowadza się nie później niż w terminie 5 dni od dnia zgłoszenia zastrzeżeń. Termin sprawdzianu ustala się z uczniem i jego rodzicami;</text:p>
      <text:p text:style-name="P4">2) rocznej oceny klasyfikacyjnej zachowania – ustala roczną ocenę klasyfikacyjną zachowania w drodze głosowania zwykłą większością głosów, w razie równej liczby głosów decyduje głos przewodniczącego komisji.</text:p>
      <text:p text:style-name="P68"><text:soft-page-break/><text:span text:style-name="T4">3</text:span><text:span text:style-name="T37">)</text:span><text:span text:style-name="T4"> W przypadku stwierdzenia, że u ucznia z niepełnosprawnością intelektualną w stopniu umiarkowanym lub znacznym roczna ocena klasyfikacyjna z zajęć edukacyjnych lub roczna ocena zachowania została ustalona niezgodnie z przepisami prawa dotyczącymi trybu ustalania tej oceny, Dyrektor Szkoły powołuje komisję, która w terminie 5 dni od dnia zgłoszenia, ustala roczną ocenę klasyfikacyjną z zajęć edukacyjnych i zachowania w drodze głosowania zwykłą większością głosów; w przypadku równiej liczby decyduje głos </text:span></text:p>
      <text:p text:style-name="P4">13a. W skład komisji, wchodzą:</text:p>
      <text:list xml:id="list2785506138" text:style-name="WWNum79">
        <text:list-item>
          <text:p text:style-name="P154">w przypadku rocznej oceny klasyfikacyjnej z zajęć edukacyjnych:</text:p>
        </text:list-item>
      </text:list>
      <text:list text:style-name="WWNum80">
        <text:list-item>
          <text:p text:style-name="P155">dyrektor szkoły albo nauczyciel wyznaczony przez dyrektora - jako przewodniczący komisji,</text:p>
        </text:list-item>
        <text:list-item>
          <text:p text:style-name="P155">nauczyciel prowadzący dane zajęcia edukacyjne,</text:p>
        </text:list-item>
        <text:list-item>
          <text:p text:style-name="P155">nauczyciel z danej lub innej szkoły tego samego typu, prowadzący takie same zajęcia edukacyjne;</text:p>
        </text:list-item>
      </text:list>
      <text:list xml:id="list110341365276925" text:continue-list="list2785506138" text:style-name="WWNum79">
        <text:list-item>
          <text:p text:style-name="P154">w przypadku rocznej oceny klasyfikacyjnej z zachowania:</text:p>
        </text:list-item>
      </text:list>
      <text:list text:style-name="WWNum81">
        <text:list-item>
          <text:p text:style-name="P156">dyrektor szkoły albo nauczyciel wyznaczony przez dyrektora - jako przewodniczący komisji,</text:p>
        </text:list-item>
        <text:list-item>
          <text:p text:style-name="P156">wychowawca oddziału,</text:p>
        </text:list-item>
        <text:list-item>
          <text:p text:style-name="P156">wskazany przez dyrektora szkoły nauczyciel prowadzący zajęcia edukacyjne w danym oddziale,</text:p>
        </text:list-item>
        <text:list-item>
          <text:p text:style-name="P156">przedstawiciel samorządu uczniowskiego,</text:p>
        </text:list-item>
        <text:list-item>
          <text:p text:style-name="P156">przedstawiciel rady rodziców,</text:p>
        </text:list-item>
        <text:list-item>
          <text:p text:style-name="P156">pedagog, jeżeli jest zatrudniony w tej szkole,</text:p>
        </text:list-item>
        <text:list-item>
          <text:p text:style-name="P156">psycholog, jeżeli jest zatrudniony w tej szkole.</text:p>
        </text:list-item>
      </text:list>
      <text:p text:style-name="P4">13b. W szczególnie uzasadnionych przypadkach nauczyciel prowadzący dane zajęcia edukacyjne może być zwolniony z udziału w pracy komisji na własną lub innych osób prośbę. Dyrektor szkoły powołuje wtedy w skład komisji innego nauczyciela prowadzącego takie same zajęcia edukacyjne, z tym, że powołanie nauczyciela zatrudnionego w innej szkole następuje w porozumieniu z dyrektorem tej szkoły.</text:p>
      <text:p text:style-name="P4">13c. Roczna ocena klasyfikacyjna zachowania ustalona jest w drodze głosowania członków komisji zwykłą większością głosów w terminie 5 dni od dnia zgłoszenia zastrzeżeń, <text:line-break/>a w przypadku równej liczby głosów decyduje głos przewodniczącego komisji.</text:p>
      <text:p text:style-name="P4">13d. Z prac komisji sporządza się protokół zawierający w szczególności:</text:p>
      <text:list text:style-name="WWNum82">
        <text:list-item>
          <text:p text:style-name="P157">w przypadku rocznej oceny klasyfikacyjnej z zajęć edukacyjnych:</text:p>
        </text:list-item>
      </text:list>
      <text:list text:style-name="WWNum83">
        <text:list-item>
          <text:p text:style-name="P158">skład komisji,</text:p>
        </text:list-item>
        <text:list-item>
          <text:p text:style-name="P158">termin sprawdzianu,</text:p>
        </text:list-item>
        <text:list-item>
          <text:p text:style-name="P158">nazwa zajęć edukacyjnych, z których był przeprowadzany sprawdzian,</text:p>
        </text:list-item>
        <text:list-item>
          <text:p text:style-name="P158">imię i nazwisko ucznia,</text:p>
        </text:list-item>
        <text:list-item>
          <text:p text:style-name="P158">zadania sprawdzające,</text:p>
        </text:list-item>
        <text:list-item>
          <text:p text:style-name="P158">ustaloną ocenę klasyfikacyjną.</text:p>
        </text:list-item>
      </text:list>
      <text:p text:style-name="P68"><text:span text:style-name="T4">Do protokołu dołącza się odpowiednio pisemne prace ucznia, zwięzłą informację o ustnych odpowiedziach ucznia i </text:span><text:bookmark-start text:name="_Hlk490213943"/><text:span text:style-name="T4">zwięzłą informację o wykonaniu przez ucznia zadania praktycznego</text:span><text:bookmark-end text:name="_Hlk490213943"/><text:span text:style-name="T4">. </text:span></text:p>
      <text:list text:style-name="WWNum84">
        <text:list-item>
          <text:p text:style-name="P159">w przypadku rocznej oceny klasyfikacyjnej z zachowania:</text:p>
        </text:list-item>
      </text:list>
      <text:list text:style-name="WWNum85">
        <text:list-item>
          <text:p text:style-name="P160">skład komisji,</text:p>
        </text:list-item>
        <text:list-item>
          <text:p text:style-name="P160">termin posiedzenia komisji,</text:p>
        </text:list-item>
        <text:list-item>
          <text:p text:style-name="P160">imię i nazwisko ucznia,</text:p>
        </text:list-item>
        <text:list-item>
          <text:p text:style-name="P160">wynik głosowania,</text:p>
        </text:list-item>
        <text:list-item>
          <text:p text:style-name="P160"><text:s/>ustaloną ocenę klasyfikacyjną zachowania wraz z uzasadnieniem.</text:p>
        </text:list-item>
      </text:list>
      <text:p text:style-name="P4">Protokół stanowi załącznik do arkusza ocen ucznia.</text:p>
      <text:p text:style-name="P4">13e. Ustalona przez komisję roczna ocena klasyfikacyjna z zajęć edukacyjnych oraz roczna ocena klasyfikacyjna zachowania nie może być niższa od ustalonej wcześniej oceny. Ocena ustalona przez komisję jest ostateczna, z wyjątkiem negatywnej rocznej, która może być zmieniona w wyniku egzaminu poprawkowego.</text:p>
      <text:p text:style-name="P4">13f. Uczeń, który z przyczyn usprawiedliwionych nie przystąpił do sprawdzianu <text:line-break/>w wyznaczonym terminie, może przystąpić do niego w dodatkowym terminie wyznaczonym przez dyrektora szkoły w uzgodnieniu z uczniem i jego rodzicami.</text:p>
      <text:p text:style-name="P4"><text:soft-page-break/>13g. Sprawdzian wiadomości i umiejętności ucznia z plastyki, muzyki, techniki, informatyki <text:line-break/>i wychowania fizycznego ma przede wszystkim formę zadań praktycznych.</text:p>
      <text:p text:style-name="P4">13h. Termin sprawdzianu uzgadnia się z rodzicami i uczniem, nie może przekroczyć 5 dni od dnia zgłoszenia zastrzeżeń.</text:p>
      <text:p text:style-name="P4">13i. Ustalona przez komisję roczna ocena klasyfikacyjna z zajęć edukacyjnych oraz roczna ocena klasyfikacyjna z zachowania nie może być niższa od ustalonej wcześniej oceny.</text:p>
      <text:p text:style-name="P4">13j. Roczna ocena klasyfikacyjna z zajęć edukacyjnych ustalona w wyniku egzaminu poprawkowego (termin do zgłoszenia zastrzeżenia wynosi 5 dni roboczych od dnia przeprowadzenia egzaminu poprawkowego) jest ostateczna.</text:p>
      <text:p text:style-name="P4">14. Termin egzaminu klasyfikacyjnego uzgadnia się z uczniem i jego rodzicami. Przeprowadza się nie później niż w dniu poprzedzającym dzień zakończenia rocznych zajęć dydaktyczno - wychowawczych.</text:p>
      <text:p text:style-name="P4">15. Zasady klasyfikacji:</text:p>
      <text:p text:style-name="P4">1) Oceny klasyfikacyjne zajęć edukacyjnych nie mają wpływu na ocenę klasyfikacyjną zachowania;</text:p>
      <text:p text:style-name="P4">2) Ocena klasyfikacyjna zachowania nie ma wpływu na oceny klasyfikacyjne zajęć edukacyjnych ani na promocję do klasy programowo wyższej lub ukończenie szkoły;</text:p>
      <text:p text:style-name="P4">3) Ustalenie rocznej oceny klasyfikacyjnej zachowania wymaga obowiązkowo zasięgnięcia opinii: nauczycieli, uczniów danej klasy, ocenianego ucznia;</text:p>
      <text:p text:style-name="P4">4) Uczeń nieklasyfikowany z powodu usprawiedliwionej nieobecności ma prawo zdać egzamin klasyfikacyjny lub kilka takich egzaminów. Nie wymaga to opiniowania oni głosowania Rady Pedagogicznej;</text:p>
      <text:p text:style-name="P4">5) Przed rocznym klasyfikacyjnym zebraniem Rady Pedagogicznej nauczyciele prowadzący poszczególne zajęcia edukacyjne oraz wychowawca klasy informuje ucznia i jego rodziców o przewidywanych rocznych ocenach klasyfikacyjnych;</text:p>
      <text:p text:style-name="P4">6) O promowaniu do klasy programowo wyższej ucznia posiadającego orzeczenie o potrzebie kształcenia specjalnego, wydany ze względu na niepełnosprawność intelektualną w stopniu umiarkowanym, postanawiać będzie Rada Pedagogiczna uwzględniając ustalenia zawarte w indywidualnym programie edukacyjno-terapeutycznym.</text:p>
      <text:p text:style-name="P4">16. Uczeń klasy I – III szkoły podstawowej otrzymuje promocję do klasy programowo wyższej w każdym roku, z zastrzeżeniem ust. 16 pkt 1 i 1a:<text:bookmark text:name="_Hlk501366863"/></text:p>
      <text:list xml:id="list441550921" text:style-name="WWNum22">
        <text:list-item>
          <text:p text:style-name="P109"><text:span text:style-name="T4">Na wniosek rodziców (przewodniczącego komisji i po uzyskaniu zgody wychowawcy oddziału klasy lub na wniosek wychowawcy oddziału klasy i po uzyskaniu zgody rodziców </text:span><text:span text:style-name="T6">opiekun ow prawnych</text:span><text:span text:style-name="T4">) oraz po uzyskaniu opinii PPP-P w tym publicznej poradni specjalistycznej, Rada Pedagogiczna może postanowić o promowaniu ucznia klasy I i II szkoły podstawowej do klasy programowo wyższej również w ciągu roku szkolnego</text:span><text:bookmark-start text:name="_Hlk483814399"/><text:span text:style-name="T4">,</text:span><text:span text:style-name="T2"> jeżeli poziom rozwoju i osiągnięć ucznia rokuje opanowanie w jednym roku szkolnym treści nauczania przewidzianych w programie nauczania dwóch klas</text:span><text:bookmark-end text:name="_Hlk483814399"/><text:span text:style-name="T2">;</text:span></text:p>
        </text:list-item>
      </text:list>
      <text:p text:style-name="P88">1a) <text:span text:style-name="T50">Na wniosek wychowawcy oddziału i po zasięgnięciu opinii rodziców ucznia lub na wniosek rodziców ucznia po zasięgnięciu opinii wychowawcy oddziału rada pedagogiczna możne postanowić o powtarzaniu oddziału klasy przez ucznia oddziału klasy I- III. Decyzja rady pedagogicznej uzasadniona jest poziomem rozwoju i osiągnięć ucznia w danym roku szkolnym lub stanem zdrowia ucznia;</text:span><text:bookmark text:name="_Hlk501366880"/></text:p>
      <text:list xml:id="list110341749846721" text:continue-numbering="true" text:style-name="WWNum22">
        <text:list-item>
          <text:p text:style-name="P120">Począwszy od klasy IV szkoły podstawowej, uczeń otrzymuje promocję do klasy programowo wyższej (na półrocze programowo wyższe), jeżeli ze wszystkich obowiązkowych zajęć edukacyjnych, określonych w szkolnym planie nauczania uzyskał roczne (śródroczne) oceny klasyfikacyjne wyższe od oceny niedostatecznej;</text:p>
        </text:list-item>
        <text:list-item>
          <text:p text:style-name="P120">Począwszy od klasy IV szkoły podstawowej uczeń, który w wyniku klasyfikacji rocznej uzyskał z obowiązkowych zajęć edukacyjnych średnią ocen co najmniej 4,75oraz co najmniej bardzo dobrą ocenę zachowania, otrzymuje promocję do klasy programowo wyższej z wyróżnieniem.</text:p>
        </text:list-item>
      </text:list>
      <text:p text:style-name="P68"><text:span text:style-name="T4">17. W wyjątkowych przypadkach Rada Pedagogiczna może postanowić o powtarzaniu klasy przez ucznia klasy I- III szkoły podstawowej na podstawie opinii wydanej przez lekarza lub publiczna poradnię psychologiczno – pedagogiczną, w tym publiczną poradnię specjalistyczną oraz po </text:span><text:soft-page-break/><text:span text:style-name="T4">zasięgnięciu opinii rodziców ucznia.</text:span><text:bookmark-start text:name="_Hlk483814381"/><text:span text:style-name="T4"> </text:span><text:span text:style-name="T2">Decyzja rady pedagogicznej uzasadniona jest poziomem rozwoju i osiągnięć ucznia w danym roku szkolnym lub stanem zdrowia ucznia.</text:span><text:bookmark-end text:name="_Hlk483814381"/></text:p>
      <text:p text:style-name="P4">18. Począwszy od klasy IV szkoły podstawowej, uczeń, który w wyniku klasyfikacji rocznej (śródrocznej) uzyskał ocenę niedostateczną z jednych lub dwóch obowiązkowych zajęć edukacyjnych, może zdawać egzamin poprawkowy.</text:p>
      <text:p text:style-name="P68"><text:span text:style-name="T4">19. Egzamin poprawkowy przeprowadza się w formie pisemnej oraz ustanej, z wyjątkiem egzaminu z plastyki, muzyki, </text:span><text:span text:style-name="T37">, </text:span><text:span text:style-name="T4">informatyki, techniki, <text:s/>i oraz wychowania fizycznego, których egzamin ma przede wszystkim formę zadań praktycznych.</text:span></text:p>
      <text:p text:style-name="P4">20. Termin egzaminu poprawkowego wyznacza dyrektor szkoły w ostatnim tygodniu ferii letnich.</text:p>
      <text:p text:style-name="P4">21. Egzamin poprawkowy przeprowadza komisja powołana przez dyrektora szkoły. W skład komisji wchodzą:</text:p>
      <text:p text:style-name="P4">1) Dyrektor szkoły albo nauczyciel wyznaczony przez dyrektora – jako przewodniczący komisji;</text:p>
      <text:p text:style-name="P4">2) nauczyciel prowadzący dane zajęcia edukacyjne;</text:p>
      <text:p text:style-name="P4">3) nauczyciel prowadzący takie same lub pokrewne zajęcia edukacyjne.</text:p>
      <text:p text:style-name="P68"><text:span text:style-name="T4">21a. Nauczyciel </text:span><text:bookmark-start text:name="_Hlk14871543"/><text:span text:style-name="T4">prowadzący dane zajęcia edukacyjne </text:span><text:bookmark-end text:name="_Hlk14871543"/><text:span text:style-name="T4">może być zwolniony z udziału w pracy komisji na własną prośbę lub w innych, w szczególnie uzasadnionych przypadkach. <text:line-break/>W takim przypadku dyrektor szkoły powołuje jako osobę egzaminującą innego nauczyciela prowadzącego takie same zajęcia edukacyjne</text:span><text:bookmark-start text:name="_Hlk14871614"/><text:span text:style-name="T4">, z tym, że powołanie nauczyciela pracującego w innej szkole następuje w porozumieniu z dyrektorem tej szkoły</text:span><text:bookmark-end text:name="_Hlk14871614"/><text:span text:style-name="T4">.</text:span></text:p>
      <text:p text:style-name="P4">21b. Z przeprowadzonego egzaminu poprawkowego sporządza się protokół zawierający w szczególności:</text:p>
      <text:list text:style-name="WWNum77">
        <text:list-item>
          <text:p text:style-name="P161">skład komisji;</text:p>
        </text:list-item>
        <text:list-item>
          <text:p text:style-name="P161">termin egzaminu poprawkowego;</text:p>
        </text:list-item>
        <text:list-item>
          <text:p text:style-name="P161">nazwę zajęć edukacyjnych;</text:p>
        </text:list-item>
        <text:list-item>
          <text:p text:style-name="P161">imię i nazwisko ucznia;</text:p>
        </text:list-item>
        <text:list-item>
          <text:p text:style-name="P161">zadania egzaminacyjne;</text:p>
        </text:list-item>
        <text:list-item>
          <text:p text:style-name="P161">ustaloną ocenę klasyfikacyjną.</text:p>
        </text:list-item>
      </text:list>
      <text:list text:style-name="WWNum78">
        <text:list-item>
          <text:p text:style-name="P202"><text:span text:style-name="T4">Do protokołu dołącza się odpowiednio pisemne prace ucznia, zwięzłą informację <text:line-break/>o ustnych odpowiedziach ucznia </text:span><text:bookmark-start text:name="_Hlk486941692"/><text:span text:style-name="T4">i zwięzłą informację o wykonaniu przez ucznia zadania praktycznego</text:span><text:bookmark-end text:name="_Hlk486941692"/><text:span text:style-name="T4">. Protokół stanowi załącznik do arkusza ocen ucznia. </text:span></text:p>
        </text:list-item>
      </text:list>
      <text:p text:style-name="P4">22. Uczeń, który z przyczyn usprawiedliwionych nie przystąpił do egzaminu poprawkowego w wyznaczonym terminie, może przystąpić do niego w dodatkowym terminie wyznaczonym przez dyrektora szkoły, nie później niż do końca września.</text:p>
      <text:p text:style-name="P4">23. Uczeń, który nie zdał egzaminu poprawkowego, nie otrzymuje promocji do klasy programowo wyższej (na półrocze programowo wyższy) i powtarza klasę (półrocze).</text:p>
      <text:p text:style-name="P68"><text:span text:style-name="T4">24. Uwzględniając możliwości edukacyjne ucznia szkoły podstawowej i</text:span><text:span text:style-name="T37"> </text:span><text:span text:style-name="T4">Rada Pedagogiczna może jeden raz w ciągu danego etapu edukacyjnego promować do klasy programowo wyższej ucznia, który nie zdał egzaminu poprawkowego z jednych obowiązkowych zajęć edukacyjnych, pod warunkiem, że te obowiązkowe zajęcia edukacyjne są zgodne z szkolnym planem nauczania, realizowane w klasie programowo wyższej.</text:span></text:p>
      <text:p text:style-name="P4">25. Uczeń kończy szkołę z wyróżnieniem, jeżeli w wyniku klasyfikacji końcowej uzyskał z obowiązkowych zajęć edukacyjnych średnią ocen co najmniej 4,75oraz co najmniej bardzo dobrą ocenę zachowania.</text:p>
      <text:p text:style-name="P68"><text:span text:style-name="T4">26. Egzamin ósmoklasisty przeprowadzony jest w ostatnim roku w szkole podstawowej na podstawie Rozporządzenia MEN </text:span><text:span text:style-name="T3">z dnia 1 sierpnia 2017 r. w sprawie szczegółowych warunków i sposobu przeprowadzania egzaminu ósmoklasisty.</text:span></text:p>
      <text:p text:style-name="P85"/>
      <text:p text:style-name="P4">29. Uczniowie z niepełnosprawnością intelektualną w stopniu umiarkowanym i znacznym podlegają odrębnym niż w szkołach ogólnodostępnych, kryteriom oceniania i klasyfikowania.</text:p>
      <text:p text:style-name="P4">30. Oceny bieżące, śródroczne i roczne, klasyfikacyjne z zajęć edukacyjnych dla uczniów z niepełnosprawnością intelektualną w stopniu umiarkowanym lub znacznym ocenami opisowymi.</text:p>
      <text:p text:style-name="P4"><text:soft-page-break/>31. Brak postępów nie podlega wartościowaniu negatywnemu, a nawet niewielkie postępy dziecka są dostrzegane i wzmacniane pozytywne.</text:p>
      <text:p text:style-name="P4">32. Klasyfikacja roczna ucznia odbywa się w czerwcu, polega na podsumowaniu jego osiągnięć edukacyjnych z zajęć edukacyjnych określonych w szkolnym planie nauczania z uwzględnieniem indywidualnego programu edukacyjnego opracowanego dla każdego ucznia w stopniu umiarkowanym i znacznym, zachowania ucznia w danym roku szkolnym oraz ustalenie rocznych ocen klasyfikacyjnych z zajęć edukacyjnych i rocznej oceny klasyfikacyjnej z zachowania.</text:p>
      <text:p text:style-name="P68"><text:span text:style-name="T4"><text:s/></text:span><text:span text:style-name="T7">33. </text:span><text:span text:style-name="T4">Śródroczne i roczne oceny klasyfikacyjne z zajęć edukacyjnych są ocenami opisowymi. Nauczyciel dokonuje oceny opisowej, z którą zaznajamia uczniów i rodziców <text:s/>uwzględniając możliwości intelektualne ucznia i jego wkład pracy.</text:span></text:p>
      <text:p text:style-name="P4"><text:span text:style-name="T51">34.</text:span>. Przedmiotem oceny są umiejętności w zakresie:</text:p>
      <text:p text:style-name="P11">1) Samoobsługi;</text:p>
      <text:p text:style-name="P11">2) Uspołecznienia;</text:p>
      <text:p text:style-name="P11">3) Komunikowania się;</text:p>
      <text:p text:style-name="P11">4) Czytania i pisania w zakresie możliwym do osiągnięcia;</text:p>
      <text:p text:style-name="P11">5) Elementarnych umiejętności matematycznych;</text:p>
      <text:p text:style-name="P11">6) Umiejętności i wiadomości z zakresu przyrody;</text:p>
      <text:p text:style-name="P11">7) Aktywności artystycznej;</text:p>
      <text:p text:style-name="P11">8) Sprawności ruchowej;</text:p>
      <text:p text:style-name="P11">9) Rozwoju zawodowego i technicznego</text:p>
      <text:p text:style-name="P76"><text:span text:style-name="T7">35</text:span><text:span text:style-name="T4">. Nauczyciel na bieżąco gromadzi wytwory działalności uczniów (prace samodzielne, prace plastyczne itp.) do wglądu rodziców <text:s/>do końca roku szkolnego.</text:span></text:p>
      <text:p text:style-name="P76"><text:span text:style-name="T7">36. </text:span><text:span text:style-name="T4">. Sposoby informowania uczniów i rodziców <text:s/>o ocenach:</text:span></text:p>
      <text:p text:style-name="P11">1) nauczyciel informuje ustnie rodziców <text:s/>na wywiadówkach oraz w indywidualnych rozmowach o postępach ucznia i jego zachowaniu w oparciu o informacje zawarte o Dziennik Lekcyjny i zeszyt obserwacji ucznia.</text:p>
      <text:p text:style-name="P11"><text:span text:style-name="T51">37</text:span>. Zakres oceny opisowej obejmuje:</text:p>
      <text:p text:style-name="P11">1) wkład pracy ucznia adekwatny do indywidualnych możliwości intelektualnych;</text:p>
      <text:p text:style-name="P11">2) aktywność i praktyczną działalność ucznia.</text:p>
      <text:p text:style-name="P11"><text:span text:style-name="T51">38</text:span>. Ocena zachowania powinna uwzględniać w szczególności:</text:p>
      <text:p text:style-name="P11">1) funkcjonowanie ucznia w środowisku szkolnym;</text:p>
      <text:p text:style-name="P11">2) uwzględnienie indywidualnych możliwości ucznia oraz zaburzeń w zachowaniu wynikających z uszkodzenia centralnego układu nerwowego ucznia.</text:p>
      <text:p text:style-name="P11"><text:span text:style-name="T51">39</text:span>. Ocena zachowania ustalona jest w oparciu o następujące kryteria:</text:p>
      <text:p text:style-name="P11">1) dbałość o higienę i wygląd zewnętrzny;</text:p>
      <text:p text:style-name="P11">2) kultura osobista ucznia, koleżeństwo, właściwe zachowanie się kultura języka;</text:p>
      <text:p text:style-name="P11">3) adekwatne reagowanie na polecenia nauczycieli i wychowawców;</text:p>
      <text:p text:style-name="P11">4) pomoc uczniom i wychowankom mniej sprawnym;</text:p>
      <text:p text:style-name="P11">5) przestrzeganie norm kulturalnego i bezpiecznego funkcjonowania w zespole;</text:p>
      <text:p text:style-name="P11">6) przestrzeganie regulaminu klasowego i świetlicowego;</text:p>
      <text:p text:style-name="P11">7) kary i nagrody uzyskane przez ucznia;</text:p>
      <text:p text:style-name="P11">8) nieusprawiedliwione nieobecności w szkole;</text:p>
      <text:p text:style-name="P11">9) pilność, systematyczność, zaangażowanie w wykonywaniu obowiązków szkolnych, aktywny udział w pracach porządkowych;</text:p>
      <text:p text:style-name="P11">10) poszanowanie mienia szkolnego.</text:p>
      <text:p text:style-name="P4"/>
      <text:p text:style-name="P4"><text:span text:style-name="T51">40</text:span>. W styczniu wstawiana jest ocena śródroczna, która zawiera opis zachowania ucznia, jego postępy z zajęć edukacyjnych w I półroczu, uwagi, spostrzeżenia nauczyciela dotyczące dalszej pracy z dzieckiem.</text:p>
      <text:p text:style-name="P4"><text:span text:style-name="T51">41</text:span>. Ocena bieżąca to ciągłe monitorowanie postępów w rozwoju dziecka, w opanowaniu przez nie nowych wiadomości i umiejętności, oceny te wystawiane są w dziennikach w trakcie codziennych zajęć edukacyjnych prowadzonych przez nauczyciela oraz w indywidualnych programach <text:soft-page-break/>edukacyjnych w odpowiednich rubrykach co najmniej dwa razy w roku, w celu diagnozowania postępów ucznia i stopnia realizacji ind. Programu.</text:p>
      <text:p text:style-name="P68"><text:span text:style-name="T7">42</text:span><text:span text:style-name="T4">. O ukończeniu szkoły przez ucznia z niepełnosprawnością intelektualną w stopniu umiarkowanym lub znacznym postanawia się zakończenie klasy programowo najwyższej Rada Pedagogiczna, uwzględniając specyfikę kształcenia tego ucznia, w porozumieniu z rodzicami </text:span></text:p>
      <text:p text:style-name="P4"><text:span text:style-name="T51">43</text:span>. Kształcenie uczniów niepełnosprawnych może być prowadzone do końca roku szkolnego w tym roku kalendarzowym, w którym uczeń kończy:</text:p>
      <text:p text:style-name="P4">1) 20. rok życia – w przypadku szkoły podstawowej;</text:p>
      <text:p text:style-name="P5">2) 24. rok życia – w przypadku szkoły ponadpodstawowej.<text:bookmark text:name="_Hlk501366931"/></text:p>
      <text:p text:style-name="P86"><text:span text:style-name="T51">44</text:span>. Dla uczniów posiadających orzeczenie o potrzebie kształcenia specjalnego wydane ze względu na niepełnosprawność oraz uczniów szkół w zakładach poprawczych i schroniskach dla nieletnich można przedłużyć okres nauki:</text:p>
      <text:p text:style-name="P57">1) w szkole podstawowej:</text:p>
      <text:p text:style-name="P57">a) o jeden rok – na I etapie edukacyjnym,</text:p>
      <text:p text:style-name="P57">b) o dwa lata – na II etapie edukacyjnym;</text:p>
      <text:p text:style-name="P86"><text:span text:style-name="T51">45</text:span>. Decyzję o przedłużeniu okresu nauki uczniowi posiadającemu orzeczenie o potrzebie kształcenia specjalnego wydane ze względu na niepełnosprawność podejmuje rada pedagogiczna po uzyskaniu:</text:p>
      <text:p text:style-name="P57">1) opinii zespołu, o którym mowa w przepisach wydanych na podstawie art. 127 ust. 19 pkt 2 ustawy – Prawo oświatowe, z której wynika potrzeba przedłużenia uczniowi okresu nauki, w szczególności z powodu znacznych trudności w opanowaniu wymagań określonych w podstawie programowej kształcenia ogólnego lub efektów kształcenia określonych w podstawie programowej kształcenia w zawodach, oraz</text:p>
      <text:p text:style-name="P57">2) zgody rodziców ucznia albo pełnoletniego ucznia.</text:p>
      <text:p text:style-name="P86"><text:span text:style-name="T51">46</text:span>. (uchylony)</text:p>
      <text:p text:style-name="P86">4<text:span text:style-name="T51">7</text:span>. Decyzje o wydłużeniu etapu edukacyjnego podejmuje się: </text:p>
      <text:p text:style-name="P57">1) w przypadku szkoły podstawowej:</text:p>
      <text:p text:style-name="P57">a) na I etapie edukacyjnym – nie później niż do końca roku szkolnego w klasie III,</text:p>
      <text:p text:style-name="P57">b) na II etapie edukacyjnym – nie później niż do końca roku szkolnego w klasie VIII;</text:p>
      <text:p text:style-name="P80"><text:span text:style-name="T17">2) <text:s/></text:span><text:span text:style-name="T18">w przypadku szkoły ponadpodstawowej o jeden rok nie później niż do końca roku szkolnego w ostatnim roku nauki.</text:span><text:span text:style-name="T17"> <text:s text:c="2"/></text:span></text:p>
      <text:p text:style-name="P68"><text:span text:style-name="T4">4</text:span><text:span text:style-name="T7">8</text:span><text:span text:style-name="T4">. Uczniowie z niepełnosprawnością intelektualną w stopniu umiarkowanym lub znacznym nie przystępują do egzaminu ósmoklasisty</text:span><text:span text:style-name="T37">.</text:span></text:p>
      <text:p text:style-name="P4">4<text:span text:style-name="T51">9</text:span>. Ewaluacja Wewnątrzszkolnego Oceniania:</text:p>
      <text:list text:style-name="WWNum20">
        <text:list-item>
          <text:p text:style-name="P121">Wewnątrzszkolne Oceniania może być zmieniane i dostosowane do aktualnych potrzeb dydaktycznych i wychowawczych szkoły;</text:p>
        </text:list-item>
        <text:list-item>
          <text:p text:style-name="P121">Zmiany w Wewnątrzszkolnym Ocenianiu zatwierdzane są uchwały Rady Pedagogicznej na posiedzeniu odbywającym się bezpośrednio przed rozpoczęciem danego roku szkolnego i z tym dniem wchodzą w życie;</text:p>
        </text:list-item>
        <text:list-item>
          <text:p text:style-name="P121">Zmiany w Wewnątrzszkolnym Ocenianiu mogą być dokonywane tylko raz w roku, z wyjątkiem sytuacji, gdy zmianie ulegają przepisy wyższego rzędu</text:p>
        </text:list-item>
      </text:list>
      <text:p text:style-name="P4"><text:span text:style-name="T51">50</text:span>. Szkoła organizuje zajęcia pozalekcyjne zgodnie z potrzebami i oczekiwaniami uczniów <text:line-break/>i ich rodziców oraz z możliwościami finansowymi szkoły. Udział w zajęciach pozalekcyjnych jest bezpłatny.</text:p>
      <text:p text:style-name="P68"><text:span text:style-name="T7">51</text:span><text:span text:style-name="T4">. <text:s/>Nie później niż 30 dni przed klasyfikacyjnym posiedzeniem Rady Pedagogicznej poszczególni nauczyciele oraz wychowawca oddziału klasy są zobowiązani poinformować ustnie ucznia i pisemnie rodziców <text:s/>za zwrotnym potwierdzeniem odbioru o nieklasyfikowaniu dziecka. Dokument dotyczący przekazania informacji rodzicom pozostaje w dokumentacji szkolnej.</text:span></text:p>
      <text:p text:style-name="P77"><text:span text:style-name="T7">52</text:span><text:span text:style-name="T4">. <text:s/>Uczeń ma prawo do uzyskania wyższej niż przewidywana oceny z obowiązkowych zajęć edukacyjnych oraz oceny z zachowania. Wniosek o uzyskanie oceny wyższej niż przewidywana uczeń lub rodzic zgłasza nauczycielowi danego przedmiotu, a w przypadku oceny z zachowania </text:span><text:soft-page-break/><text:span text:style-name="T4">wychowawcy nie później niż 7 dni przed konferencją klasyfikacyjną. O ocenie ucznia informowany jest rodzic na styczniowym i czerwcowym Zespole Terapeutycznym, na który jest zapraszany.</text:span></text:p>
      <text:p text:style-name="P12"><text:span text:style-name="T51">53</text:span>. Egzamin ósmoklasisty jest przeprowadzany na podstawie wymagań określonych w podstawie programowej kształcenia ogólnego dla szkoły podstawowej oraz sprawdza, w jakim stopniu uczeń spełnia te wymagania.<text:tab/>Egzamin ósmoklasisty jest przeprowadzany w formie pisemnej.</text:p>
      <text:p text:style-name="P12"><text:span text:style-name="T51">54</text:span>. Egzamin ósmoklasisty w latach 2019 - 2021 obejmuje następujące przedmioty <text:s text:c="5"/>obowiązkowe:</text:p>
      <text:p text:style-name="P12">1)<text:tab/>język polski;</text:p>
      <text:p text:style-name="P12">2)<text:tab/>matematykę;</text:p>
      <text:p text:style-name="P12">3)<text:tab/>język obcy nowożytny;</text:p>
      <text:p text:style-name="P12"><text:span text:style-name="T51">56</text:span>. Egzamin ósmoklasisty od roku 2022 obejmuje następujące przedmioty obowiązkowe:</text:p>
      <text:p text:style-name="P12">1)<text:tab/>język polski;</text:p>
      <text:p text:style-name="P12">2)<text:tab/>matematykę;</text:p>
      <text:p text:style-name="P12">3)<text:tab/>język obcy nowożytny;</text:p>
      <text:p text:style-name="P12">4)<text:tab/>jeden przedmiot do wyboru spośród przedmiotów: biologia, chemia, fizyka, geografia lub historia.</text:p>
      <text:p text:style-name="P12"><text:span text:style-name="T51">57</text:span>. Uczeń posiadający orzeczenie o potrzebie kształcenia specjalnego wydane ze względu na niepełnosprawność intelektualną w stopniu umiarkowanym lub znacznym lub niepełnosprawności sprzężone, gdy jedną z niepełnosprawności jest niepełnosprawność intelektualna w stopniu umiarkowanym lub znacznym, nie przystępuje do egzaminu ósmoklasisty.</text:p>
      <text:p text:style-name="P12"><text:span text:style-name="T51">58</text:span>. Uczeń posiadający orzeczenie o potrzebie kształcenia specjalnego wydane ze względu na niepełnosprawności sprzężone inne niż wymienione w ust. 4 może być zwolniony przez dyrektora okręgowej komisji egzaminacyjnej z obowiązku przystąpienia do egzaminu ósmoklasisty, na wniosek rodziców pozytywnie zaopiniowany przez dyrektora szkoły.</text:p>
      <text:p text:style-name="P12"><text:span text:style-name="T51">59</text:span>. Uczeń, który z przyczyn losowych lub zdrowotnych, w terminie głównym:</text:p>
      <text:p text:style-name="P12">1)<text:tab/>nie przystąpił do egzaminu ósmoklasisty z danego przedmiotu lub przedmiotów albo</text:p>
      <text:p text:style-name="P12">2)<text:tab/>przerwał egzamin ósmoklasisty z danego przedmiotu lub przedmiotów – przystępuje do egzaminu z tego przedmiotu lub przedmiotów w terminie dodatkowym w szkole, której jest uczniem.</text:p>
      <text:p text:style-name="P12"><text:span text:style-name="T51">60</text:span>. W szczególnych przypadkach losowych lub zdrowotnych, uniemożliwiających przystąpienie do egzaminu ósmoklasisty z danego przedmiotu lub przedmiotów w terminie dodatkowym, dyrektor okręgowej komisji egzaminacyjnej, na udokumentowany wniosek dyrektora szkoły, może zwolnić ucznia z obowiązku przystąpienia do egzaminu ósmoklasisty z danego przedmiotu lub przedmiotów. Dyrektor szkoły składa wniosek w porozumieniu z rodzicami ucznia.</text:p>
      <text:p text:style-name="P12"><text:span text:style-name="T51">61</text:span>. Wyniki egzaminu ósmoklasisty nie wpływają na ukończenie szkoły.</text:p>
      <text:p text:style-name="P19"/>
      <text:p text:style-name="P17">§ 13a</text:p>
      <text:p text:style-name="P17">Ewaluacja Wewnątrzszkolnego Oceniania</text:p>
      <text:p text:style-name="P19"/>
      <text:p text:style-name="P4">1.<text:tab/>Ewaluacji dokonuje się w celu sprawdzenia, czy wprowadzone oceniania wymaga zmian i ewentualnego naniesienia poprawek.</text:p>
      <text:p text:style-name="P4">2.<text:tab/>Ewaluacji dokonują wszyscy nauczyciele Szkoły.</text:p>
      <text:p text:style-name="P4">3.<text:tab/>Wstępna ocena Wewnątrzszkolnego Oceniania dokonana zostanie na Posiedzeniu Rady Pedagogicznej. W ciągu roku szkolnego nauczyciele Szkoły zbiorą dane o funkcjonowaniu WO, a pod koniec roku szkolnego dokonają ich analizy.</text:p>
      <text:p text:style-name="P4">4.<text:tab/>Wnioski z ewaluacji przedstawione zostaną dyrektorowi na konferencji czerwcowej który poda je pod dyskusję w celu naniesienia ewentualnych poprawek.</text:p>
      <text:p text:style-name="P19"/>
      <text:p text:style-name="P17">§ 14</text:p>
      <text:p text:style-name="P17">Biblioteka szkolna</text:p>
      <text:p text:style-name="P19"/>
      <text:p text:style-name="P4"><text:soft-page-break/>1. Uczniowie szkoły mają prawo do korzystania z biblioteki szkolnej, która jest także służącą realizacji ich potrzeb i zainteresowań.</text:p>
      <text:p text:style-name="P4">2. Biblioteka jest instytucją kultury, która gromadzi, przechowuje i udostępnia materiały biblioteczne oraz informuje o materiałach bibliotecznych (swoich i obcych). Biblioteka pomaga w pracy edukacyjno-wychowawczej, doskonalenia nauczycieli, w popularyzowaniu wiedzy pedagogicznej.</text:p>
      <text:p text:style-name="P4">2a. Misją biblioteki jest zapobieganie analfabetyzmowi funkcjonalnemu, wdrażanie użytkowania do edukacji permanentnej, przygotowanie do twórczego uczestnictwa w społeczeństwie informacyjnym.</text:p>
      <text:p text:style-name="P4">2b. Rolą biblioteki szkolnej jest stworzenie warunków dostępu do informacji, wdrożenie do samodzielnego poszukiwania wiadomości oraz inspirowania do kreatywnego czytania po przez różne formy rozwijające zainteresowania zajęć czytelniczych, prowadzonych przez nauczyciela.</text:p>
      <text:p text:style-name="P4">3. Biblioteka prowadzi zbiory zgodnie z potrzebami Zespołu Szkół.</text:p>
      <text:p text:style-name="P4">4. Z biblioteki mogą korzystać na zasadach określonych w regulaminie biblioteki:</text:p>
      <text:p text:style-name="P4">1) uczniowie;</text:p>
      <text:p text:style-name="P4">2) nauczyciele;</text:p>
      <text:p text:style-name="P4">3) pracownicy administracji i obsługi;</text:p>
      <text:p text:style-name="P4">4) rodzice uczniów.</text:p>
      <text:p text:style-name="P4">4a. Zasady współpracy biblioteki z: </text:p>
      <text:p text:style-name="P4">1) uczniami: </text:p>
      <text:p text:style-name="P4">a)<text:tab/>udostępnianie zbiorów do domu, w czytelni i na zajęcia lekcyjne, </text:p>
      <text:p text:style-name="P4">b)<text:tab/>rozpoznawanie i wspieranie zainteresowań i potrzeb czytelniczych i literackich poprzez rozmowy indywidualne, ankiety, konkursy, </text:p>
      <text:p text:style-name="P4">c) informowanie o zbiorach, doradzanie, </text:p>
      <text:p text:style-name="P4">d)<text:tab/>prowadzenie lekcji bibliotecznych i zajęć indywidualnych podczas odwiedzin uczniów w </text:p>
      <text:p text:style-name="P4">bibliotece, </text:p>
      <text:p text:style-name="P4">e)<text:tab/>pomaganie uczniom w odrabianiu lekcji, poszukiwaniu potrzebnych informacji, </text:p>
      <text:p text:style-name="P4">f)<text:tab/>opieka nad uczniami przebywającymi w czytelni; </text:p>
      <text:p text:style-name="P4">2) nauczycielami: </text:p>
      <text:p text:style-name="P4">a)<text:tab/>udostępnianie zbiorów do domu, w czytelni i na zajęcia lekcyjne, </text:p>
      <text:p text:style-name="P4">b)<text:tab/>konsultowanie tematyki i terminów lekcji bibliotecznych, </text:p>
      <text:p text:style-name="P4">c)<text:tab/>informowanie o stanie czytelnictwa indywidualnego i klasowego, </text:p>
      <text:p text:style-name="P4">d)<text:tab/>rozpoznawanie potrzeb nauczycieli poprzez rozmowy indywidualne i ankiety, </text:p>
      <text:p text:style-name="P4">e)<text:tab/>informowanie o nowych zbiorach w bibliotece, </text:p>
      <text:p text:style-name="P4">f)<text:tab/>współpraca z Radą Pedagogiczną (udział z zebraniach RP, udział w pracy WDN); </text:p>
      <text:p text:style-name="P4">3) rodzicami: </text:p>
      <text:p text:style-name="P4">a)<text:tab/>udostępnianie zbiorów do domu i w czytelni, </text:p>
      <text:p text:style-name="P4">b)<text:tab/>rozpoznawanie potrzeb w trakcie odwiedzin w bibliotece, </text:p>
      <text:p text:style-name="P4">c)<text:tab/>informowanie o lekturach szkolnych, nowościach wydawniczych, wydawnictwach psychologiczno-pedagogicznych i dydaktycznych, </text:p>
      <text:p text:style-name="P4">d)<text:tab/>nieodpłatne przyjmowanie książek z prywatnych zbiorów do księgozbioru szkolnego; </text:p>
      <text:p text:style-name="P4">4) innymi bibliotekami: </text:p>
      <text:p text:style-name="P4">a)<text:tab/>korzystanie z ofert, wymiana informacji i współdziałanie w organizowaniu przedsięwzięć (konkursy, warsztaty, wykłady i in.), </text:p>
      <text:p text:style-name="P4">b)<text:tab/>uzupełnianie zasobów księgozbioru o brakujące pozycje na zasadach wypożyczania międzybibliotecznego.</text:p>
      <text:p text:style-name="P4">5. Pomieszczenie biblioteki umożliwia:</text:p>
      <text:p text:style-name="P4">1) gromadzenie i opracowanie zbiorów;</text:p>
      <text:p text:style-name="P4">2) korzystanie ze zbiorów w systemie wypożyczeni;</text:p>
      <text:p text:style-name="P4">3) korzystanie ze zbiorów kąciku czytelniczym;</text:p>
      <text:p text:style-name="P4">4) prowadzenie przysposobienia czytelniczo-informacyjnego uczniów.</text:p>
      <text:p text:style-name="P4">6. Liczbę godzin pracy w bibliotece określa projekt organizacyjny na rok szkolny.</text:p>
      <text:p text:style-name="P4"><text:soft-page-break/>7. Do podstawowych obowiązków nauczyciela-bibliotekarz należy:</text:p>
      <text:p text:style-name="P4">1) gromadzenie i opracowanie zbiorów;</text:p>
      <text:p text:style-name="P4">2) udostępnianie zbiorów;</text:p>
      <text:p text:style-name="P4">3) udzielanie informacji bibliotecznych, katalogowych, bibliograficznych;</text:p>
      <text:p text:style-name="P4">4) informowanie o nowościach wydawniczych;</text:p>
      <text:p text:style-name="P4">5) poradnictwo czytelnicze;</text:p>
      <text:p text:style-name="P4">6) edukacja czytelnicza, informacyjna i medialna;</text:p>
      <text:p text:style-name="P4">7) przysposobienie czytelnicze i kształcenie uczniów jako użytkowników informacji przy współudziale wychowawców, nauczycieli innych przedmiotów (zgodnie z programem ścieżki „Edukacja czytelnicza i medialna”- w formie zajęć grupowych oraz przez indywidualną pracę z uczniem);</text:p>
      <text:p text:style-name="P4">8) inspirowanie pracy aktywu bibliotecznego;</text:p>
      <text:p text:style-name="P4">9) pomoc nauczycielom i wychowawcom w realizacji ich zadań dydaktyczno-wychowawczych, związanych z książką i innymi źródłami informacji;</text:p>
      <text:p text:style-name="P4">10) informowanie nauczycieli i wychowawców o stanie czytelnictwa uczniów;</text:p>
      <text:p text:style-name="P4">11) prace związane z planowaniem i sprawozdawczością (roczne plany pracy i sprawozdania, planowanie wydatków, statystyka czytelnictwa dzienna, <text:s/>półroczna i roczna);</text:p>
      <text:p text:style-name="P4">12) odpowiedzialność za stan i wykorzystanie zbiorów;</text:p>
      <text:p text:style-name="P4">13) uzgadnianie stanu majątkowego z księgową;</text:p>
      <text:p text:style-name="P4">14) współpraca z innymi bibliotekami;</text:p>
      <text:p text:style-name="P4">15)proponowanie innowacji w działalności biblioteki.</text:p>
      <text:p text:style-name="P4">8. Formy i treści pracy pedagogicznej nauczyciel bibliotekarz dostosowuje do wieku i poziomu intelektualnego uczniów i warunków jednostki.</text:p>
      <text:p text:style-name="P4">9. Biblioteka szkolna jest przeznaczona do realizacji zainteresowań uczniów, zadań edukacyjno-wychowawczych szkoły, doskonalenia warsztatu pracy nauczycieli, popularyzowania wiedzy pedagogicznej wśród rodziców oraz wiedzy o dziedzictwie kulturowym regionu.</text:p>
      <text:p text:style-name="P4">10. Nadzór pedagogiczny nad biblioteką szkolną pełni dyrektor Zespołu Szkół, który:</text:p>
      <text:p text:style-name="P4">1) zapewnia odpowiednie pomieszczenia na bibliotekę, właściwe wyposażenie oraz środki finansowe na jej działalność;</text:p>
      <text:p text:style-name="P4">2) wydaje decyzje w sprawie przeprowadzania skontrum zbiorów bibliotecznych oraz przekazania biblioteki, jeśli następuje zmiana pracownika, ustala regulamin komisji skontrowej;</text:p>
      <text:p text:style-name="P4">3) zatwierdza regulamin biblioteki (czytelni, wypożyczalni, korzystania ze zbiorów audiowizualnych);</text:p>
      <text:p text:style-name="P68"><text:span text:style-name="T4">4</text:span><text:span text:style-name="T16">) zapewnia właściwą obsadę personalną;</text:span></text:p>
      <text:p text:style-name="P68"><text:span text:style-name="T4">5</text:span><text:span text:style-name="T16">) zapewnienia środki finansowe na działalność biblioteki;</text:span></text:p>
      <text:p text:style-name="P68"><text:span text:style-name="T4">6) </text:span><text:span text:style-name="T16">inspiruje do współpracy grono pedagogiczne z biblioteką w celu wykorzystania zbiorów bibliotecznych w pracy dydaktyczno-wychowawczej, w przygotowaniu uczniów do samokształcenia i rozwijania kultury czytelniczej;</text:span></text:p>
      <text:p text:style-name="P68"><text:span text:style-name="T4">7) </text:span><text:span text:style-name="T16">stwarza możliwości doskonalenia zawodowego bibliotekarza.</text:span></text:p>
      <text:p text:style-name="P4">11. Czas pracy biblioteki:</text:p>
      <text:p text:style-name="P4">1) biblioteka jest czynna podczas roku szkolnego;</text:p>
      <text:p text:style-name="P4">2) godziny pracy biblioteki na dany rok szkolny ustala dyrektor szkoły w projekcie organizacyjnym;</text:p>
      <text:p text:style-name="P4">3) godzina pracy bibliotekarza wynosi 60 minut</text:p>
      <text:p text:style-name="P4">12. Rodzaje zbiorów w bibliotece szkolnej:</text:p>
      <text:p text:style-name="P4">1) wydawnictwa informacyjne i albumowe;</text:p>
      <text:p text:style-name="P4">2) programy i podręczniki szkolne;</text:p>
      <text:p text:style-name="P4">3) lektury uzupełniające do języka polskiego i innych przedmiotów;</text:p>
      <text:p text:style-name="P4">4) wybrane pozycje z literatury pięknej oraz popularnonaukowej i naukowej;</text:p>
      <text:p text:style-name="P4">5) podstawowe wydawnictwa stanowiące pomoc w pracy dydaktyczno- wychowawczej nauczycieli;</text:p>
      <text:p text:style-name="P4">6) materiały audiowizualne.</text:p>
      <text:p text:style-name="P4"><text:soft-page-break/>13. Nauczyciele i wychowawcy:</text:p>
      <text:p text:style-name="P4">1) współpracują z biblioteką szkolną w zakresie rozbudzania i rozwijania potrzeb zainteresowań czytelniczych uczniów;</text:p>
      <text:p text:style-name="P4">2) współuczestniczą w edukacji czytelniczej i medialnej uczniów;</text:p>
      <text:p text:style-name="P4">3) znają zbiory biblioteki w zakresie nauczanego przedmiotu, zgłaszają propozycje dotyczące gromadzenia zbiorów, udzielają pomocy w selekcji zbiorów;</text:p>
      <text:p text:style-name="P4">4) współdziałają w tworzeniu warsztatu informacyjnego;</text:p>
      <text:p text:style-name="P4">5) współdziałają w zakresie egzekwowania postanowień regulaminu biblioteki. </text:p>
      <text:p text:style-name="P68"><text:span text:style-name="T4">14. </text:span><text:bookmark-start text:name="_Hlk13567234"/><text:span text:style-name="T4">Nauczyciel biblioteki prowadzi pracę pedagogiczną w następującym zakresie:</text:span></text:p>
      <text:list text:style-name="WWNum71">
        <text:list-item>
          <text:list>
            <text:list-item>
              <text:p text:style-name="P162">udostępnianie zbiorów;</text:p>
            </text:list-item>
            <text:list-item>
              <text:p text:style-name="P162">prowadzenie działalności informacyjnej i poradniczej w doborze lektury, prowadzenie rozmów na temat przeczytanych książek;</text:p>
            </text:list-item>
            <text:list-item>
              <text:p text:style-name="P162">prowadzenie różnych form upowszechniania czytelnictwa;</text:p>
            </text:list-item>
            <text:list-item>
              <text:p text:style-name="P162">udział w realizacji programu edukacji czytelniczej i medialnej;</text:p>
            </text:list-item>
            <text:list-item>
              <text:p text:style-name="P162">udział w realizacji zadań dydaktyczno- wychowawczych Szkoły poprzez współpracę <text:line-break/>z wychowawcami klas, nauczycielami przedmiotów, rodzicami uczniów.</text:p>
            </text:list-item>
          </text:list>
        </text:list-item>
      </text:list>
      <text:p text:style-name="P4">15. Nauczyciel biblioteki prowadzi prace organizacyjno- techniczne w następującym zakresie:</text:p>
      <text:list text:style-name="WWNum72">
        <text:list-item>
          <text:p text:style-name="P163">gromadzenie zbiorów</text:p>
        </text:list-item>
        <text:list-item>
          <text:p text:style-name="P163">ewidencje zbiorów i opracowywanie zbiorów zgodnie z obowiązującymi przepisami;</text:p>
        </text:list-item>
        <text:list-item>
          <text:p text:style-name="P163">selekcję i konserwację zbiorów;</text:p>
        </text:list-item>
        <text:list-item>
          <text:p text:style-name="P163">prowadzenie dokumentacji pracy biblioteki;</text:p>
        </text:list-item>
        <text:list-item>
          <text:p text:style-name="P163">wdrażanie technologii informacyjnej do ewidencjonowania zbiorów, bibliotecznych, <text:line-break/>a także do efektywnego poszukiwania informacji bibliotecznych, bibliograficznych i innych;</text:p>
        </text:list-item>
        <text:list-item>
          <text:p text:style-name="P163">udzielanie informacji bibliotecznych, bibliograficznych, a także informowanie uczniów <text:line-break/>i nauczycieli o nowych, szczególnie wartościowych książkach.</text:p>
        </text:list-item>
      </text:list>
      <text:p text:style-name="P4">16. Nauczyciel biblioteki rozbudza i rozwija indywidualne zainteresowania uczniów oraz wyrabia i rozwija nawyk czytania i uczenia się poprzez:</text:p>
      <text:list text:style-name="WWNum73">
        <text:list-item>
          <text:p text:style-name="P164">zachęcanie uczniów do korzystania z nowości wydawniczych;</text:p>
        </text:list-item>
        <text:list-item>
          <text:p text:style-name="P164">organizowanie wystaw (prezentacji) tematycznych, konkursów czytelniczych;</text:p>
        </text:list-item>
        <text:list-item>
          <text:p text:style-name="P164">rozwijanie zainteresowań uczniów zdolnych poprzez odpowiedni dobór lektury;</text:p>
        </text:list-item>
        <text:list-item>
          <text:p text:style-name="P164">organizowanie konkursów pięknego, głośnego czytania;</text:p>
        </text:list-item>
        <text:list-item>
          <text:p text:style-name="P164">organizowanie konkursów czytelniczych klasowych i ogólnoszkolnych;</text:p>
        </text:list-item>
        <text:list-item>
          <text:p text:style-name="P164">organizowanie konusów plastycznych w oparciu o przeczytane książki;</text:p>
        </text:list-item>
        <text:list-item>
          <text:p text:style-name="P164">organizowanie konkursów na własną twórczość literacką.</text:p>
        </text:list-item>
      </text:list>
      <text:p text:style-name="P4"><text:bookmark text:name="page32"/><text:bookmark-end text:name="_Hlk13567234"/></text:p>
      <text:p text:style-name="P2"><text:span text:style-name="T13">§</text:span><text:bookmark-start text:name="_Hlk499367185"/><text:span text:style-name="T13"> 14a</text:span></text:p>
      <text:p text:style-name="P34">Działalność innowacyjna</text:p>
      <text:p text:style-name="P35"/>
      <text:list text:style-name="WWNum62">
        <text:list-item>
          <text:p text:style-name="P173"><text:bookmark-start text:name="_Hlk492386105"/><text:bookmark-start text:name="_Hlk492376377"/>Działalność innowacyjna szkoły jest integralnym elementem nauczania i obejmuje swym zakresem:</text:p>
          <text:list>
            <text:list-item>
              <text:p text:style-name="P203"><text:bookmark-start text:name="_Hlk500306247"/><text:bookmark-end text:name="_Hlk492376377"/><text:span text:style-name="T19">kształtowania u uczniów postaw przedsiębiorczości i kreatywności, sprzyjających aktywnemu uczestnictwu w życiu gospodarczym</text:span><text:bookmark-end text:name="_Hlk500306247"/><text:span text:style-name="T19">;</text:span></text:p>
            </text:list-item>
            <text:list-item>
              <text:p text:style-name="P173"><text:bookmark-start text:name="_Hlk492376401"/>tworzenie warunków do rozwoju aktywności, w tym kreatywności uczniów;</text:p>
            </text:list-item>
            <text:list-item>
              <text:p text:style-name="P173">realizację zadań służących poprawie istniejących lub wdrożenie nowych rozwiązań <text:line-break/>w procesie kształcenia, przy zastosowaniu nowatorskich działań programowych, organizacyjnych lub metodycznych, których celem jest rozwijanie kompetencji uczniów oraz nauczycieli</text:p>
            </text:list-item>
            <text:list-item>
              <text:p text:style-name="P173"><text:bookmark-start text:name="_Hlk492376394"/><text:bookmark-end text:name="_Hlk492376401"/>stworzenie przez dyrektora warunków do działania w szkole wolontariuszy, stowarzyszeń 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text:bookmark-end text:name="_Hlk492376394"/><text:bookmark-end text:name="_Hlk492386105"/><text:bookmark-end text:name="_Hlk499367185"/></text:p>
            </text:list-item>
          </text:list>
        </text:list-item>
      </text:list>
      <text:p text:style-name="P40">2. Innowacja może obejmować nauczanie jednego, kilku lub wszystkich przedmiotów, całą szkołę <text:soft-page-break/>lub jej część (oddział, grupę, ciąg klas lub grup).</text:p>
      <text:p text:style-name="P40">3. Rozpoczęcie innowacji jest możliwe po zapewnieniu przez szkołę odpowiednich warunków kadrowych i organizacyjnych niezbędnych do realizacji planowanych działań innowacyjnych.</text:p>
      <text:p text:style-name="P40">4. Innowacje wymagające przyznania szkole dodatkowych środków budżetowych mogą być podjęte po wyrażeniu przez organ prowadzący szkołę zgody na finansowanie planowanych działań.</text:p>
      <text:p text:style-name="P40">5. Zasady innowacji, w formie opisu, opracowuje zespół autorski lub autor innowacji <text:line-break/>i zapoznają z nimi Radę Pedagogiczną. </text:p>
      <text:p text:style-name="P40">6. Dyrektor szkoły wyraża zgodę na prowadzenie innowacji w szkole po uzyskaniu:</text:p>
      <text:p text:style-name="P40">1) zgody nauczycieli, którzy będą uczestniczyli w realizacji innowacji;</text:p>
      <text:p text:style-name="P40">2) opinii Rady Pedagogicznej;</text:p>
      <text:p text:style-name="P40">3) pisemnej zgody autora lub zespołu autorskiego innowacji na jej prowadzenie w szkole, <text:line-break/>w przypadku, gdy założenia innowacji nie były wcześniej opublikowane.<text:bookmark text:name="_Hlk525807441"/></text:p>
      <text:p text:style-name="P40">7. Rekrutacja do oddziałów, w których prowadzona jest innowacja, odbywa się na zasadzie powszechnej dostępności.</text:p>
      <text:p text:style-name="P40">8. Udział poszczególnych nauczycieli w innowacji jest dobrowolny.</text:p>
      <text:p text:style-name="P40">9. Innowacja po jej zakończeniu podlega ewaluacji w sposób zawarty jest w jej opisie.</text:p>
      <text:p text:style-name="P40">10. Innowacje nie mogą prowadzić do zmiany typu szkoły.</text:p>
      <text:p text:style-name="P28"/>
      <text:p text:style-name="P29">§ 14b</text:p>
      <text:p text:style-name="P30">Działalność eksperymentalna</text:p>
      <text:p text:style-name="P31"/>
      <text:p text:style-name="P41">1. W szkole mogą być prowadzone zajęcia eksperymentalne. Eksperymenty pedagogiczne są nowatorskie rozwiązania programowe, organizacyjne lub metodyczne mające na celu poprawę jakości pracy szkoły i efektywność kształcenia.</text:p>
      <text:p text:style-name="P42">2. Eksperymenty mogą obejmować wszystkie lub wybrane zajęcia edukacyjne. Eksperyment może być wprowadzony w całej szkole lub w oddziale lub grupie.</text:p>
      <text:p text:style-name="P72"><text:span text:style-name="T21">3.</text:span><text:span text:style-name="T15"> </text:span><text:span text:style-name="T21">Rozpoczęcie eksperymentu jest możliwe po zapewnieniu przez szkołę odpowiednich warunków</text:span><text:span text:style-name="T15"> </text:span><text:span text:style-name="T21">kadrowych i organizacyjnych, niezbędnych do realizacji planowanych działań eksperymentalnych.</text:span></text:p>
      <text:p text:style-name="P43">4. Eksperymenty wymagające przyznanie szkole dodatkowych środków budżetowych, mogą być podjęte po wyrażeniu przez organ prowadzący szkołę pisemnej zgody na finansowanie planowanych działań.<text:bookmark text:name="_Hlk525968103"/></text:p>
      <text:p text:style-name="P40">5. Udział nauczycieli w eksperymencie jest dobrowolny.</text:p>
      <text:p text:style-name="P44">6. Uchwałę w sprawie wprowadzenia eksperymentów w szkole podejmuje Rada Pedagogiczna.<text:bookmark text:name="_Hlk525812619"/><text:bookmark text:name="_Hlk525561557"/></text:p>
      <text:p text:style-name="P44">7. Uchwała w sprawie wprowadzenia eksperymentu może być podjęta po uzyskaniu:</text:p>
      <text:p text:style-name="P40">1) zgody nauczycieli, którzy będą uczestniczyć w eksperymencie;</text:p>
      <text:p text:style-name="P72"><text:span text:style-name="T21">2) pisemnej zgody autora lub zespołu autorskiego eksperymentów na jej prowadzenie w szkole, w przypadku, gdy założony eksperyment nie były wcześniej opublikowane.</text:span><text:span text:style-name="T22"> </text:span><text:span text:style-name="T21">Uchwałę Rady Pedagogicznej w sprawie wprowadzenia eksperymentu wraz z opisem jej zasad oraz zgodą autora lub zespołu autorskiego eksperymentu, o której mowa w ust. 7 pkt. 1-3, dyrektor szkoły przekazuje kuratorowi oświaty i organowi prowadzącemu szkołę planowanie rozpoczęcie eksperymentu.</text:span></text:p>
      <text:p text:style-name="P45">8) Po wyrażeniu pisemnej zgody na finansowanie planowanych działań wprowadzenia eksperymentu przez organ prowadzący szkołę i akceptacji kuratora, eksperyment zostaje wprowadzony.</text:p>
      <text:p text:style-name="P17"/>
      <text:p text:style-name="P17">§ 15</text:p>
      <text:p text:style-name="P17">Pomoc materialna uczniom</text:p>
      <text:p text:style-name="P4"/>
      <text:p text:style-name="P4">1. Uczniowie znajdujący się w trudnej sytuacji materialnej lub losowej mogą otrzymać pomoc materialną. </text:p>
      <text:p text:style-name="P4">2. Szczegółowe zasady ubiegania się o stypendium lub pomoc materialna zapisane są <text:line-break/>w dokumencie „Regulamin przyznawania stypendiów i pomocy materialnej w szkole” zatwierdzonym przez Radę Rodziców. </text:p>
      <text:p text:style-name="P19"><text:soft-page-break/></text:p>
      <text:p text:style-name="P17">§ 16</text:p>
      <text:p text:style-name="P17">Pedagog, psycholog i logopeda w Zespole Szkół</text:p>
      <text:p text:style-name="P4"/>
      <text:p text:style-name="P4">1. W celu realizacji zadań wychowawczych Zespół Szkół za zgodą organu prowadzącego zatrudnia pedagoga, psychologa oraz logopedę.</text:p>
      <text:p text:style-name="P4">2. Do zadań pedagoga należy:</text:p>
      <text:p text:style-name="P4">1) rozpoznawanie indywidualnych potrzeb uczniów oraz analizowanie przyczyn niepowodzeń szkolnych w celu rozwiązywania problemów wychowawczych stanowiących barierę <text:line-break/>i ograniczających aktywne i pełne uczestnictwo ucznia w życiu szkoły;<text:bookmark text:name="_Hlk501366987"/></text:p>
      <text:p text:style-name="P4">2) określanie form i sposobów udzielania uczniom z wybitnymi uzdolnieniami pomocy odpowiednia do rozpoznanych potrzeb;</text:p>
      <text:p text:style-name="P4">3) organizowanie i prowadzanie różnych form pomocy psychologiczno– pedagogicznej dla uczniów, rodziców nauczycieli w formach odpowiednich do rozpoznanych potrzeb;<text:bookmark text:name="_Hlk501367012"/></text:p>
      <text:p text:style-name="P4">4) podejmowanie działań wychowawczych i profilaktycznych wynikających z Programu Wychowawczo-Profilaktycznego;</text:p>
      <text:p text:style-name="P4">5)wspieranie działań wychowawczych nauczycieli wynikających z Programu Wychowawczo-Profilaktycznego;</text:p>
      <text:p text:style-name="P4">6) wprowadzanie procedur postępowania z uczniami w sytuacjach trudnych;</text:p>
      <text:p text:style-name="P4">7) planowanie i koordynowanie zadań związanych z wyborem przez ucznia dalszej drogi kształcenia;</text:p>
      <text:p text:style-name="P4">8) działanie na rzecz zorganizowania opieki i pomocy materialnej uczniom znajdującym się w trudnej sytuacji życiowej;</text:p>
      <text:p text:style-name="P4">9) prowadzenie badań i działań diagnostycznych uczniów, w tym diagnozowanie,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.<text:bookmark text:name="_Hlk501367036"/></text:p>
      <text:p text:style-name="P4">3. Do zadań psychologa należy w szczególności:</text:p>
      <text:p text:style-name="P4">1) prowadzenie badań i działań diagnostycznych dotyczących uczniów, w tym diagnozowanie potencjalnych możliwości oraz wspieranie mocnych stron ucznia;</text:p>
      <text:p text:style-name="P4">2) diagnozowanie sytuacji wychowawczych w celu wspierania ucznia określanie odpowiednich form pomocy psychologiczno- pedagogicznej w tym działań profilaktycznych, mediacyjnych i interwencyjnych wobec uczniów, rodziców i nauczycieli;</text:p>
      <text:p text:style-name="P4">3) organizowanie i prowadzenie różnych form pomocy psychologiczno-pedagogicznej dla uczniów rodziców i nauczycieli;</text:p>
      <text:p text:style-name="P4">4) minimalizowanie skutków zaburzeń rozwojowych, zapobieganie zaburzeniom zachowania oraz inicjowanie różnych form pomocy wychowawczej w środowisku szkolnym i pozaszkolnym ucznia;</text:p>
      <text:p text:style-name="P4">5) wspieranie wychowawców klas oraz zespołów wychowawczych i innych zespołów problemowo – zadaniowych w działaniach wynikających z Programu Wychowawczo-Profilaktycznego;</text:p>
      <text:p text:style-name="P4">6) inicjowanie i prowadzenie działań mediacyjnych i interwencyjnych w sytuacjach kryzysowych;</text:p>
      <text:p text:style-name="P4">7) pomoc rodzicom i nauczycielom w rozpoznawaniu i rozwijaniu indywidualnych możliwości, predyspozycji i uzdolnień uczniów;</text:p>
      <text:p text:style-name="P4">8) wspieranie nauczycieli, wychowawców grup wychowawczych i innych specjalistów w:</text:p>
      <text:p text:style-name="P4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<text:p text:style-name="P4">b) udzielaniu pomocy psychologiczno-pedagogicznej.<text:bookmark text:name="_Hlk501367065"/></text:p>
      <text:p text:style-name="P4">4. Zakres obowiązków logopedy:</text:p>
      <text:p text:style-name="P4">1) prowadzenie badań i ćwiczeń logopedycznych;</text:p>
      <text:p text:style-name="P4"><text:soft-page-break/>2) udzielanie pomocy merytorycznej i metodycznej nauczycielom i reedukatorom;</text:p>
      <text:p text:style-name="P4">3)udzielanie porad nauczycielom w sprawie wykrywania wad wymowy oraz ich usuwania;</text:p>
      <text:p text:style-name="P4">4) prowadzenie doradztwa logopedycznego dla rodziców i nauczycieli;</text:p>
      <text:p text:style-name="P4">5) opracowanie programów, materiałów metodycznych do wyrównania wad wymowy;</text:p>
      <text:p text:style-name="P4">6) doskonalenie swoich umiejętności i podnoszenie wiedzy merytorycznej;</text:p>
      <text:p text:style-name="P4">7) dbanie o swój warsztat i pomoce;</text:p>
      <text:p text:style-name="P4">8) prowadzenie zajęć indywidualnych z uczniem;</text:p>
      <text:p text:style-name="P4">9) współpraca z Poradnią Psychologiczno- Pedagogiczna;</text:p>
      <text:p text:style-name="P4">10) prowadzenie dokumentacji zgodnej z prowadzonymi badaniami i ćwiczeniami: </text:p>
      <text:p text:style-name="P4">a) dziennik pracy w którym rejestruje się dokonane czynności,</text:p>
      <text:p text:style-name="P4">b) dziennik zajęć indywidualnych,</text:p>
      <text:p text:style-name="P4">c) karta badań i ćwiczeń mowy dziecka.</text:p>
      <text:p text:style-name="P4">5. W przypadku zajęć indywidualnych z zakresu specjalistycznej terapii wspomagającej rozwój dziecka czas trwania zajęć, w których uczestniczy uczeń może być dopasowany do indywidualnych możliwości dziecka. </text:p>
      <text:p text:style-name="P4">6. Dyrektor Zespołu Szkół może zlecić psychologowi lub logopedzie wykonywanie dodatkowych prac. </text:p>
      <text:p text:style-name="P19"/>
      <text:p text:style-name="P17">§ 17</text:p>
      <text:p text:style-name="P17">Pomoc psychologiczno– pedagogiczna</text:p>
      <text:p text:style-name="P19"/>
      <text:p text:style-name="P4">1. W Zespole Szkół zorganizowana jest pomoc psychologiczno-pedagogiczna w formie zajęć rewalidacyjnych, które stanowią integralną część dzieci niepełnosprawnych intelektualnie. Podstawą do zakwalifikowania poszczególnych uczniów do określonej formy zajęć rewalidacyjnych jest możliwe najpełniejsza diagnoza psychologiczno- pedagogiczna. Podczas zajęć nauczyciele stosują metody pracy z niepełnosprawnymi intelektualnie, realizują indywidualne plany rewalidacji w określonych celach. Liczba uczniów w zespole wynosi 1 do 4. </text:p>
      <text:p text:style-name="P4">2. Zespół Szkół prowadzi stałą współpracę z Poradnia Psychologiczno– Pedagogiczną (PP-P) w Kolbuszowej. </text:p>
      <text:p text:style-name="P4">3. Zasady współpracy z Poradnią Psychologiczno- Pedagogiczną w Kolbuszowej:</text:p>
      <text:list text:style-name="WWNum21">
        <text:list-item>
          <text:p text:style-name="P122">Współpraca polega na konsultacjach z logopedą i psychologiem dotyczących wyników badań uczniów Szkoły oraz na uzgodnieniach dotyczących zmian w orzeczeniach uczniów;</text:p>
        </text:list-item>
        <text:list-item>
          <text:p text:style-name="P122">Zaprasza pracowników PP-P na posiedzenie Rady Pedagogicznej i spotkania klasowe rodziców;</text:p>
        </text:list-item>
        <text:list-item>
          <text:p text:style-name="P122">Korzysta z wiedzy i umiejętności psychologów PP-P w celu stworzenia pełnej <text:line-break/>i kompleksowej opieki edukacyjnej uczniów poprzez organizowanie indywidualnych kontaktów nauczycieli i rodziców z psychologami. </text:p>
          <text:p text:style-name="P122"/>
        </text:list-item>
      </text:list>
      <text:p text:style-name="P78"><text:span text:style-name="T4">4. </text:span><text:bookmark-start text:name="_Hlk526421792"/><text:bookmark-start text:name="_Hlk486936863"/><text:span text:style-name="T27">Pomoc</text:span><text:bookmark text:name="luc_hili_71"/><text:span text:style-name="T27"> psychologiczno-pedagogiczna jest</text:span><text:span text:style-name="T29"> </text:span><text:span text:style-name="T27">udzielana</text:span><text:span text:style-name="T29"> </text:span><text:span text:style-name="T27">w</text:span><text:span text:style-name="T29"> </text:span><text:span text:style-name="T27">formie:</text:span></text:p>
      <text:p text:style-name="P73"><text:span text:style-name="T26">1) zajęć</text:span><text:span text:style-name="T28"> </text:span><text:span text:style-name="T26">rozwijających</text:span><text:span text:style-name="T28"> </text:span><text:span text:style-name="T26">uzdolnienia:</text:span></text:p>
      <text:list text:style-name="WWNum60">
        <text:list-item>
          <text:p text:style-name="P205"><text:span text:style-name="T27">dla</text:span><text:span text:style-name="T29"> </text:span><text:span text:style-name="T27">uczniów</text:span><text:span text:style-name="T29"> </text:span><text:span text:style-name="T27">szczególnie</text:span><text:span text:style-name="T29"> </text:span><text:span text:style-name="T27">uzdolnionych,</text:span></text:p>
        </text:list-item>
        <text:list-item>
          <text:p text:style-name="P205"><text:span text:style-name="T27">prowadzi</text:span><text:span text:style-name="T29"> </text:span><text:span text:style-name="T27">się</text:span><text:span text:style-name="T29"> </text:span><text:span text:style-name="T27">je</text:span><text:span text:style-name="T29"> </text:span><text:span text:style-name="T27">przy</text:span><text:span text:style-name="T29"> </text:span><text:span text:style-name="T27">wykorzystaniu</text:span><text:span text:style-name="T29"> </text:span><text:span text:style-name="T27">aktywnych</text:span><text:span text:style-name="T29"> </text:span><text:span text:style-name="T27">metod</text:span><text:span text:style-name="T29"> </text:span><text:span text:style-name="T27">pracy,</text:span></text:p>
        </text:list-item>
        <text:list-item>
          <text:p text:style-name="P205"><text:span text:style-name="T27">liczba</text:span><text:span text:style-name="T29"> </text:span><text:span text:style-name="T27">uczestników</text:span><text:span text:style-name="T29"> </text:span><text:span text:style-name="T27">zajęć</text:span><text:span text:style-name="T29"> </text:span><text:span text:style-name="T27">nie</text:span><text:span text:style-name="T29"> </text:span><text:span text:style-name="T27">może</text:span><text:span text:style-name="T29"> </text:span><text:span text:style-name="T27">przekroczyć</text:span><text:span text:style-name="T29"> </text:span><text:span text:style-name="T27">8</text:span><text:span text:style-name="T29"> </text:span><text:span text:style-name="T27">osób;</text:span></text:p>
        </text:list-item>
      </text:list>
      <text:p text:style-name="P74"><text:span text:style-name="T26">2) </text:span><text:bookmark-start text:name="_Hlk486932091"/><text:bookmark-start text:name="_Hlk490217337"/><text:span text:style-name="T26">zajęć rozwijających umiejętności uczenia się </text:span><text:bookmark-end text:name="_Hlk486932091"/><text:span text:style-name="T26">– organizuje się dla uczniów w celu podnoszenia efektywności uczenia się;</text:span><text:bookmark-end text:name="_Hlk490217337"/></text:p>
      <text:p text:style-name="P74"><text:span text:style-name="T26">3) zajęć</text:span><text:span text:style-name="T28"> </text:span><text:span text:style-name="T26">dydaktyczno-wyrównawczych:</text:span></text:p>
      <text:list xml:id="list3302808979" text:style-name="WWNum59">
        <text:list-item>
          <text:p text:style-name="P186">mających trudności w nauce w szczególności w spełnianiu wymagań edukacyjnych wynikających z podstawy programowej kształcenia ogólnego dla danego typu edukacyjnego,</text:p>
        </text:list-item>
        <text:list-item>
          <text:p text:style-name="P206"><text:span text:style-name="T27">liczba</text:span><text:span text:style-name="T29"> </text:span><text:span text:style-name="T27">uczestników</text:span><text:span text:style-name="T29"> </text:span><text:span text:style-name="T27">zajęć</text:span><text:span text:style-name="T29"> </text:span><text:span text:style-name="T27">nie</text:span><text:span text:style-name="T29"> </text:span><text:span text:style-name="T27">może</text:span><text:span text:style-name="T29"> </text:span><text:span text:style-name="T27">przekroczyć</text:span><text:span text:style-name="T29"> 8 </text:span><text:span text:style-name="T27">osób;</text:span></text:p>
        </text:list-item>
      </text:list>
      <text:p text:style-name="P73"><text:span text:style-name="T26">3) zajęć</text:span><text:span text:style-name="T28"> </text:span><text:span text:style-name="T26">specjalistycznych:</text:span></text:p>
      <text:list text:style-name="WWNum61">
        <text:list-item>
          <text:p text:style-name="P207"><text:span text:style-name="T27">korekcyjno-kompensacyjnych</text:span><text:span text:style-name="T29"> </text:span><text:span text:style-name="T27">-</text:span><text:span text:style-name="T29"> </text:span><text:span text:style-name="T27">dla</text:span><text:span text:style-name="T29"> </text:span><text:span text:style-name="T27">uczniów</text:span><text:span text:style-name="T29"> </text:span><text:span text:style-name="T27">z</text:span><text:span text:style-name="T29"> </text:span><text:span text:style-name="T27">zaburzeniami</text:span><text:span text:style-name="T29"> </text:span><text:span text:style-name="T27">i odchyleniami</text:span><text:span text:style-name="T29"> </text:span><text:span text:style-name="T27">rozwojowymi</text:span><text:span text:style-name="T29"> </text:span><text:span text:style-name="T27">lub</text:span><text:span text:style-name="T29"> </text:span><text:span text:style-name="T27">specyficznymi</text:span><text:span text:style-name="T29"> </text:span><text:span text:style-name="T27">trudnościami</text:span><text:span text:style-name="T29"> </text:span><text:span text:style-name="T27">w</text:span><text:span text:style-name="T29"> </text:span><text:span text:style-name="T27">uczeniu</text:span><text:span text:style-name="T29"> </text:span><text:span text:style-name="T27">się.</text:span><text:span text:style-name="T29"> </text:span><text:span text:style-name="T27">Liczba</text:span><text:span text:style-name="T29"> </text:span><text:span text:style-name="T27">uczestników</text:span><text:span text:style-name="T29"> </text:span><text:span text:style-name="T27">tych</text:span><text:span text:style-name="T29"> </text:span><text:span text:style-name="T27">zajęć</text:span><text:span text:style-name="T29"> </text:span><text:span text:style-name="T27">wynosi</text:span><text:span text:style-name="T29"> </text:span><text:span text:style-name="T27">do</text:span><text:span text:style-name="T29"> </text:span><text:span text:style-name="T27">5,</text:span></text:p>
        </text:list-item>
        <text:list-item>
          <text:p text:style-name="P207"><text:span text:style-name="T27">logopedycznych</text:span><text:span text:style-name="T29"> </text:span><text:span text:style-name="T27">-</text:span><text:span text:style-name="T29"> </text:span><text:span text:style-name="T27">dla</text:span><text:span text:style-name="T29"> </text:span><text:span text:style-name="T27">uczniów</text:span><text:span text:style-name="T29"> </text:span><text:span text:style-name="T27">z</text:span><text:span text:style-name="T29"> deficytami kompetencji</text:span><text:bookmark-start text:name="_Hlk533675915"/><text:span text:style-name="T29">, </text:span><text:span text:style-name="T27">które</text:span><text:span text:style-name="T29"> </text:span><text:span text:style-name="T27">powodują</text:span><text:span text:style-name="T29"> </text:span><text:span text:style-name="T27">zaburzenia</text:span><text:span text:style-name="T29"> </text:span><text:soft-page-break/><text:span text:style-name="T27">komunikacji</text:span><text:span text:style-name="T29"> </text:span><text:span text:style-name="T27">językowej</text:span><text:span text:style-name="T29"> </text:span><text:span text:style-name="T27">oraz</text:span><text:span text:style-name="T29"> </text:span><text:span text:style-name="T27">utrudniają</text:span><text:span text:style-name="T29"> </text:span><text:span text:style-name="T27">naukę</text:span><text:bookmark-end text:name="_Hlk533675915"/><text:span text:style-name="T27">.</text:span><text:span text:style-name="T29"> </text:span><text:span text:style-name="T27">Liczba</text:span><text:span text:style-name="T29"> </text:span><text:span text:style-name="T27">uczestników</text:span><text:span text:style-name="T29"> </text:span><text:span text:style-name="T27">tych</text:span><text:span text:style-name="T29"> </text:span><text:span text:style-name="T27">zajęć</text:span><text:span text:style-name="T29"> </text:span><text:span text:style-name="T27">wynosi</text:span><text:span text:style-name="T29"> </text:span><text:span text:style-name="T27">do</text:span><text:span text:style-name="T29"> </text:span><text:span text:style-name="T27">4,</text:span></text:p>
        </text:list-item>
        <text:list-item>
          <text:p text:style-name="P207"><text:span text:style-name="T27">innych</text:span><text:span text:style-name="T29"> </text:span><text:span text:style-name="T27">zajęć</text:span><text:span text:style-name="T29"> </text:span><text:span text:style-name="T27">o</text:span><text:span text:style-name="T29"> </text:span><text:span text:style-name="T27">charakterze</text:span><text:span text:style-name="T29"> </text:span><text:span text:style-name="T27">terapeutycznym</text:span><text:span text:style-name="T29"> </text:span><text:span text:style-name="T27">-</text:span><text:span text:style-name="T29"> </text:span><text:span text:style-name="T27">dla</text:span><text:span text:style-name="T29"> </text:span><text:span text:style-name="T27">uczniów</text:span><text:span text:style-name="T29"> </text:span><text:bookmark-start text:name="_Hlk490217270"/><text:bookmark-start text:name="_Hlk492281982"/><text:span text:style-name="T27">z </text:span><text:bookmark-start text:name="_Hlk492372887"/><text:span text:style-name="T27">zaburzeniami i odchyleniami rozwojowymi mających problemy w funkcjonowaniu w szkole oraz z aktywnym i pełnym uczestnictwem w życiu szkoły</text:span><text:bookmark-end text:name="_Hlk492281982"/><text:bookmark-end text:name="_Hlk492372887"/><text:span text:style-name="T27">. </text:span><text:bookmark-end text:name="_Hlk490217270"/><text:span text:style-name="T27">Liczba</text:span><text:span text:style-name="T29"> </text:span><text:span text:style-name="T27">uczestników</text:span><text:span text:style-name="T29"> </text:span><text:span text:style-name="T27">tych</text:span><text:span text:style-name="T29"> </text:span><text:span text:style-name="T27">zajęć</text:span><text:span text:style-name="T29"> </text:span><text:span text:style-name="T27">wynosi</text:span><text:span text:style-name="T29"> </text:span><text:span text:style-name="T27">do</text:span><text:span text:style-name="T29"> </text:span><text:span text:style-name="T27">10,</text:span></text:p>
        </text:list-item>
        <text:list-item>
          <text:p text:style-name="P207"><text:bookmark-start text:name="_Hlk490217097"/><text:span text:style-name="T23">rozwijających kompetencje emocjonalno- społeczne</text:span><text:bookmark-end text:name="_Hlk490217097"/><text:span text:style-name="T23">- organizuje się dla uczniów </text:span><text:bookmark-start text:name="_Hlk525208235"/><text:span text:style-name="T23">przejawiających trudności w funkcjonowaniu społecznym</text:span><text:bookmark-end text:name="_Hlk525208235"/><text:span text:style-name="T23">. Liczba uczestników zajęć nie może przekraczać 10,</text:span><text:bookmark text:name="_Hlk490217282"/></text:p>
        </text:list-item>
      </text:list>
      <text:p text:style-name="P75"><text:span text:style-name="T27">4) </text:span><text:bookmark-start text:name="_Hlk486932098"/><text:bookmark-start text:name="_Hlk490217108"/><text:span text:style-name="T22">zajęć związanych z wyborem kierunku kształcenia i zawodu </text:span><text:bookmark-end text:name="_Hlk486932098"/><text:span text:style-name="T22">- </text:span></text:p>
      <text:p text:style-name="P75"><text:span text:style-name="T27">5) </text:span><text:bookmark-start text:name="_Hlk486932110"/><text:span text:style-name="T27">zindywidualizowanej ścieżki kształcenia</text:span><text:bookmark-end text:name="_Hlk486932110"/><text:bookmark-end text:name="_Hlk490217108"/><text:span text:style-name="T27">:</text:span></text:p>
      <text:p text:style-name="P75"><text:span text:style-name="T27">a) są organizowane dla uczniów, którzy mogą uczęszczać do szkoły, ale ze względu na trudności w funkcjonowaniu wynikające w szczególności ze stanu zdrowia, nie mogą realizować wszystkich odpowiednio </text:span><text:span text:style-name="T22">zajęć edukacyjnych wspólnie z oddziałem szkolnym i wymagają dostosowania organizacji i procesu nauczania do ich specjalnych potrzeb edukacyjnych,</text:span></text:p>
      <text:p text:style-name="P39">b) obejmuje wszystkie zajęcia edukacyjne, które są realizowane indywidualnie z uczniem;<text:bookmark text:name="_Hlk490217302"/></text:p>
      <text:p text:style-name="P46">6) warsztatów;</text:p>
      <text:p text:style-name="P75"><text:span text:style-name="T26">7) porad</text:span><text:span text:style-name="T28"> </text:span><text:span text:style-name="T26">i</text:span><text:span text:style-name="T28"> </text:span><text:span text:style-name="T26">konsultacji;</text:span><text:bookmark-end text:name="_Hlk526421792"/></text:p>
      <text:p text:style-name="P82"><text:span text:style-name="T4">5. </text:span><text:span text:style-name="T8">Organizacja i udzielanie pomocy psychologiczno-pedagogicznej odbywa się we współpracy z:</text:span></text:p>
      <text:list text:style-name="WWNum42">
        <text:list-item>
          <text:p text:style-name="P144">rodzicami uczniów;</text:p>
        </text:list-item>
        <text:list-item>
          <text:p text:style-name="P144">poradniami psychologiczno-pedagogicznymi, w tym specjalistycznymi;</text:p>
        </text:list-item>
        <text:list-item>
          <text:p text:style-name="P144">placówkami doskonalenia nauczycieli;</text:p>
        </text:list-item>
        <text:list-item>
          <text:p text:style-name="P144">innymi szkołami i placówkami;</text:p>
        </text:list-item>
        <text:list-item>
          <text:p text:style-name="P107"><text:span text:style-name="T8">organizacjami pozarządowymi oraz instytucjami działającymi na rzecz rodziny i dzieci.</text:span><text:bookmark-end text:name="_Hlk486936863"/><text:span text:style-name="T8"> </text:span></text:p>
        </text:list-item>
      </text:list>
      <text:p text:style-name="P14">6. Pomoc psychologiczno-pedagogiczna udzielana jest z inicjatywy:</text:p>
      <text:list text:style-name="WWNum58">
        <text:list-item>
          <text:p text:style-name="P146">ucznia;</text:p>
        </text:list-item>
        <text:list-item>
          <text:p text:style-name="P146">rodziców ucznia;</text:p>
        </text:list-item>
        <text:list-item>
          <text:p text:style-name="P145">Dyrektora szkoły;</text:p>
        </text:list-item>
        <text:list-item>
          <text:p text:style-name="P145">nauczyciela, wychowawcy lub specjalisty, prowadzącego zajęcia z uczniem;</text:p>
        </text:list-item>
        <text:list-item>
          <text:p text:style-name="P146">poradni psychologiczno-pedagogicznej, w tym specjalistycznej;</text:p>
        </text:list-item>
        <text:list-item>
          <text:p text:style-name="P146">pielęgniarki szkolnej;</text:p>
        </text:list-item>
        <text:list-item>
          <text:p text:style-name="P146">pomocy nauczyciela;</text:p>
        </text:list-item>
        <text:list-item>
          <text:p text:style-name="P146">Poradni;</text:p>
        </text:list-item>
        <text:list-item>
          <text:p text:style-name="P146"><text:bookmark-start text:name="_Hlk486936776"/>pracownika socjalnego;</text:p>
        </text:list-item>
        <text:list-item>
          <text:p text:style-name="P147">asystenta rodziny;</text:p>
        </text:list-item>
        <text:list-item>
          <text:p text:style-name="P147">kuratora sądowego;<text:bookmark-start text:name="_Hlk486932140"/></text:p>
        </text:list-item>
        <text:list-item>
          <text:p text:style-name="P111"><text:span text:style-name="T8">organizacji pozarządowej lub instytucji działającej na rzecz rodziny, dzieci i młodzieży</text:span><text:bookmark-end text:name="_Hlk486932140"/><text:span text:style-name="T8">.</text:span></text:p>
        </text:list-item>
      </text:list>
      <text:p text:style-name="P83"><text:span text:style-name="T8">7. </text:span><text:span text:style-name="T9"><text:tab/>Szkoła wspomaga rodzinę w miarę możliwości w sytuacjach trudnych i kryzysowych korzystając z działalności Ośrodka Pomocy Społecznej:</text:span></text:p>
      <text:p text:style-name="P15">1)<text:tab/>zgłasza rodziny wymagające pomocy finansowej i dożywiania dzieci;</text:p>
      <text:p text:style-name="P15">2)<text:tab/>zwraca się z prośbą o pomoc psychoprofilaktyczną dla rodzin;</text:p>
      <text:p text:style-name="P15">3)<text:tab/>sygnalizuje konieczność interwencji w sytuacjach kryzysowych;</text:p>
      <text:p text:style-name="P15">4)<text:tab/>informuje o trudnościach, z którymi borykają się rodziny zastępcze.<text:bookmark text:name="_Hlk491941519"/></text:p>
      <text:p text:style-name="P70"><text:span text:style-name="T9">8.<text:tab/></text:span><text:bookmark-start text:name="_Hlk491941734"/><text:span text:style-name="T9">W sytuacjach, w których uczniowie lub ich rodziny wchodzą w konflikty z prawem Szkoła nawiązuje współpracę z:</text:span></text:p>
      <text:p text:style-name="P16">1)<text:tab/>inspektorem ds. nieletnich;</text:p>
      <text:p text:style-name="P16">2)<text:tab/>kuratorem sądowym;</text:p>
      <text:p text:style-name="P16">3)<text:tab/>Policyjną Izbą Dziecka;</text:p>
      <text:p text:style-name="P16">4)<text:tab/>Pogotowiem Opiekuńczym;</text:p>
      <text:p text:style-name="P16">5)<text:tab/>Schroniskami Młodzieżowymi, Szkolnymi Ośrodkami Wychowawczymi, Zakładami Poprawczymi;</text:p>
      <text:p text:style-name="P16">6)<text:tab/> innymi instytucjami i placówkami w zależności od sytuacji.<text:bookmark-end text:name="_Hlk491941734"/><text:bookmark-end text:name="_Hlk486936776"/></text:p>
      <text:p text:style-name="P94">§ 17a</text:p>
      <text:p text:style-name="P22"><text:soft-page-break/>Organizacja współdziałania szkoły ze stowarzyszeniami lub innymi organizacjami <text:line-break/>w zakresie działalności innowacyjnej</text:p>
      <text:p text:style-name="P59"/>
      <text:list text:style-name="WWNum35">
        <text:list-item>
          <text:list>
            <text:list-item>
              <text:list>
                <text:list-item>
                  <text:list>
                    <text:list-item>
                      <text:p text:style-name="P167">W szkole mogą działać, z wyjątkiem partii i organizacji politycznych, stowarzyszenia <text:line-break/>i inne organizacje, a w szczególności organizacje harcerskie, których celem statutowym jest działalność wychowawcza albo rozszerzanie i wzbogacanie form działalności dydaktycznej, wychowawczej, opiekuńczej i innowacyjnej szkoły.</text:p>
                    </text:list-item>
                    <text:list-item>
                      <text:p text:style-name="P192">Zgodę na działalność stowarzyszeń i organizacji wyraża Dyrektor Szkoły, po uprzednim uzgodnieniu warunków tej działalności oraz po uzyskaniu pozytywnej opinii Rady Pedagogicznej i Rady Rodziców.</text:p>
                    </text:list-item>
                    <text:list-item>
                      <text:p text:style-name="P192">Przedstawiciele stowarzyszeń i innych organizacji, w szczególności organizacji harcerskich, mogą brać udział z głosem doradczym w zebraniach Rady Pedagogicznej.</text:p>
                    </text:list-item>
                    <text:list-item>
                      <text:p text:style-name="P167">Szkoła i Stowarzyszenie czerpią obopólne korzyści ze swojej działalności.</text:p>
                    </text:list-item>
                    <text:list-item>
                      <text:p text:style-name="P167">Stowarzyszenie ma prawo do darmowego korzystania z pomieszczeń i zasobów szkoły <text:line-break/>w miarę możliwości.</text:p>
                    </text:list-item>
                    <text:list-item>
                      <text:p text:style-name="P204"><text:span text:style-name="T4">S</text:span><text:span text:style-name="T2">towarzyszenie ma pełne suwerenne prawo wypowiadać się w kluczowych sprawach wewnętrznych szkoł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94">§ 17b</text:p>
      <text:p text:style-name="P94">Organizacja wolontariatu szkolnego</text:p>
      <text:p text:style-name="P4"/>
      <text:p text:style-name="P4">1. W szkole może być prowadzona za zgodą rodziców działalność dydaktyczno-wychowawcza i opiekuńcza na zasadach wolontariatu pod nadzorem merytorycznym <text:line-break/>i metodycznym Dyrektora szkoły.</text:p>
      <text:p text:style-name="P4">2. Cele i sposoby działania:</text:p>
      <text:p text:style-name="P4">1) zapoznanie uczniów z ideą wolontariatu, zaangażowanie ludzi młodych do czynnej, dobrowolnej i bezinteresownej pomocy innym;</text:p>
      <text:p text:style-name="P4">2) rozwijanie postawy życzliwości, zaangażowania, otwartości i wrażliwości na potrzeby innych;</text:p>
      <text:p text:style-name="P4">3) działanie w obszarze pomocy koleżeńskiej oraz życia społecznego i środowiska naturalnego;</text:p>
      <text:p text:style-name="P4">4) wypracowanie systemu włączania młodzieży do bezinteresownych działań, wykorzystanie ich umiejętności i zapału w pracach na rzecz szkoły oraz środowisk oczekujących pomocy;</text:p>
      <text:p text:style-name="P4">5) wspieranie ciekawych inicjatyw młodzieży szkolnej;</text:p>
      <text:p text:style-name="P4">6) promocja idei wolontariatu w szkole.</text:p>
      <text:p text:style-name="P4">3. Za zgodą rodziców oraz Dyrektora szkoły opiekę nad uczniami podczas zajęć edukacyjnych może sprawować wolontariusz.</text:p>
      <text:p text:style-name="P4">4. Zajęcia pozalekcyjnych mogą być prowadzone przez instytucje do tego uprawnione na zasadach wolontariatu lub odpłatnie po uzyskaniu zgody rodziców i Dyrektora szkoły.</text:p>
      <text:p text:style-name="P4">5. Wolontariusze powinni posiadać odpowiednie kwalifikacje i spełniać wymagania odpowiednie do rodzaju i zakresu wykonywanych świadczeń, jeżeli obowiązek posiadania takich kwalifikacji i spełniania stosownych wymagań wynika z odrębnych przepisów.<text:bookmark text:name="_Hlk501367095"/></text:p>
      <text:p text:style-name="P4"/>
      <text:p text:style-name="P17">ROZDZIAŁ IV</text:p>
      <text:p text:style-name="P17">Organizacja pracy Zespołu Szkół</text:p>
      <text:p text:style-name="P17"/>
      <text:p text:style-name="P17">§ 18</text:p>
      <text:p text:style-name="P17">Organizacja nauczania, wychowania i opieki</text:p>
      <text:p text:style-name="P4"/>
      <text:p text:style-name="P4">1. Organizację nauczania, wychowania i opieki w danym roku szkolnym określa arkusz <text:s/>organizacji Szkoły opracowany przez Dyrektora. Arkusz organizacji zatwierdza organ prowadzący Szkołę zgodnie z odrębnymi przepisami.</text:p>
      <text:p text:style-name="P4"><text:soft-page-break/>2. Organizację stałych, obowiązkowych i nadobowiązkowych zajęć dydaktycznych <text:line-break/>i wychowawczych określa tygodniowy rozkład zajęć ustalony przez Dyrektora na podstawie zatwierdzonego arkusza organizacji.</text:p>
      <text:p text:style-name="P68"><text:span text:style-name="T4">2a. Arkusz organizacji szkoły opracowany jest przez dyrektora szkoły w terminie do dnia 21 kwietnia danego roku. </text:span><text:bookmark-start text:name="_Hlk486938554"/><text:span text:style-name="T4">Arkusz organizacji szkoły zatwierdza organ prowadzący szkołę do dnia 29 maja danego roku</text:span><text:bookmark-end text:name="_Hlk486938554"/><text:span text:style-name="T4">.</text:span></text:p>
      <text:p text:style-name="P4">2c. Arkusz organizacji szkoły określa w szczególności:<text:bookmark text:name="_Hlk493053761"/></text:p>
      <text:p text:style-name="P4">1) liczbę nauczycieli ogółem, w tym nauczycieli zajmujących stanowiska kierownicze;</text:p>
      <text:p text:style-name="P4">2)<text:tab/>imię, nazwisko, stopień awansu zawodowego i kwalifikacje poszczególnych nauczycieli oraz rodzaj prowadzonych przez nich zajęć, w tym liczbę godzin tych zajęć;</text:p>
      <text:p text:style-name="P68"><text:span text:style-name="T4">3)<text:tab/></text:span><text:bookmark-start text:name="_Hlk14859232"/><text:span text:style-name="T4">liczbę nauczycieli, o których mowa w art. 9d ust. 8 ustawy z dnia 26 stycznia 1982 r. - Karta Nauczyciela, w podziale na stopnie awansu zawodowego;</text:span><text:bookmark-end text:name="_Hlk14859232"/></text:p>
      <text:p text:style-name="P4">4)<text:tab/>liczbę pracowników administracji i obsługi, w tym pracowników zajmujących stanowiska kierownicze, oraz etatów przeliczeniowych;</text:p>
      <text:p text:style-name="P4">5)<text:tab/>liczbę pracowników ogółem, w tym pracowników zajmujących stanowiska kierownicze;</text:p>
      <text:p text:style-name="P4">6)<text:tab/>liczbę oddziałów poszczególnych klas;</text:p>
      <text:p text:style-name="P4">7)<text:tab/>liczbę uczniów w poszczególnych oddziałach;</text:p>
      <text:p text:style-name="P4">8)<text:tab/>dla poszczególnych oddziałów:</text:p>
      <text:p text:style-name="P4">a)<text:tab/>tygodniowy wymiar godzin obowiązkowych zajęć edukacyjnych, w tym godzin zajęć prowadzonych w grupach,</text:p>
      <text:p text:style-name="P4">b)<text:tab/>tygodniowy wymiar godzin zajęć: religii, etyki, wychowania do życia w rodzinie, języka mniejszości narodowej, </text:p>
      <text:p text:style-name="P4">c)<text:tab/>tygodniowy wymiar godzin zajęć rewalidacyjnych dla uczniów niepełnosprawnych,</text:p>
      <text:p text:style-name="P4">d)<text:tab/>wymiar godzin zajęć z zakresu doradztwa zawodowego,</text:p>
      <text:p text:style-name="P4">e)<text:tab/>wymiar i przeznaczenie godzin, które organ prowadzący szkołę może dodatkowo przyznać w danym roku szkolnym na realizację zajęć edukacyjnych, </text:p>
      <text:p text:style-name="P4">f)<text:tab/>tygodniowy wymiar i przeznaczenie godzin do dyspozycji dyrektora szkoły;</text:p>
      <text:p text:style-name="P4">9)<text:tab/>ogólną liczbę godzin pracy finansowanych ze środków przydzielonych przez organ prowadzący szkołę, w tym liczbę godzin zajęć edukacyjnych i opiekuńczych, zajęć rewalidacyjnych, zajęć z zakresu pomocy psychologiczno-pedagogicznej oraz innych zajęć wspomagających proces kształcenia, realizowanych w szczególności przez pedagoga, psychologa, logopedę i innych nauczycieli;</text:p>
      <text:p text:style-name="P68"><text:span text:style-name="T4">10)<text:tab/></text:span><text:bookmark-start text:name="_Hlk533670897"/><text:bookmark-start text:name="_Hlk14859430"/><text:span text:style-name="T4">liczbę uczniów korzystających z opieki świetlicowej</text:span><text:bookmark-end text:name="_Hlk533670897"/><text:span text:style-name="T4">,</text:span><text:bookmark-end text:name="_Hlk14859430"/><text:span text:style-name="T4"> liczbę godzin zajęć świetlicowych </text:span><text:bookmark-start text:name="_Hlk14859454"/><text:bookmark-start text:name="_Hlk533670913"/><text:span text:style-name="T4">oraz liczbę nauczycieli prowadzących zajęcia świetlicowe</text:span><text:bookmark-end text:name="_Hlk533670913"/><text:span text:style-name="T4">;</text:span><text:bookmark-end text:name="_Hlk14859454"/></text:p>
      <text:p text:style-name="P4">12)<text:tab/>liczbę godzin pracy biblioteki szkolnej.</text:p>
      <text:p text:style-name="P4">3. Podstawową jednostką organizacyjną Szkoły jest oddział złożony z uczniów, którzy na danym etapie edukacyjnym realizują obowiązkowe zajęcia edukacyjne, określone szkolnym planem nauczania i indywidualnym programem edukacyjno-terapeutycznym.</text:p>
      <text:p text:style-name="P4">4. Liczba uczniów w oddziale powinna wynosić:</text:p>
      <text:list text:style-name="WWNum23">
        <text:list-item>
          <text:p text:style-name="P123">w oddziale dla dzieci z niepełnosprawnością intelektualną w stopniu umiarkowanym <text:line-break/>i znacznym nie więcej niż 8 uczniów;</text:p>
        </text:list-item>
        <text:list-item>
          <text:p text:style-name="P123">w oddziale dla uczniów z autyzmem i niepełnosprawnościami sprzężonymi liczba uczniów wynosi nie więcej niż 4;<text:bookmark text:name="_Hlk501367128"/></text:p>
        </text:list-item>
        <text:list-item>
          <text:p text:style-name="P123">w oddziale, o którym mowa w przypadku występowania niepełnosprawności sprzężonej liczbę uczniów obniża się o 2.</text:p>
        </text:list-item>
      </text:list>
      <text:p text:style-name="P4">5. W uzasadnionych przypadkach za zgodą organu prowadzącego szkołę, liczba uczniów <text:line-break/>w oddziale może być niższa od liczby w ust. 4.</text:p>
      <text:p text:style-name="P4">6. O doborze uczniów do oddziału decydują ich predyspozycje, poziom funkcjonowania, preferencje i zainteresowania, a nie wiek szkolny. Doboru dokonuje dyrektor, psycholog, wychowawcy i inni specjaliści.</text:p>
      <text:p text:style-name="P4">7. Godzina lekcyjna trwa 45minut, przerwy są dwie: śniadaniowa trwająca 10 minut i obiadowa – 20 minut. W uzasadnionych przypadkach czas trwania poszczególnych zajęć edukacyjnych ustala <text:soft-page-break/>nauczyciel prowadzący te zajęcia, zachowując ogólny tygodniowy czas zajęć oraz biorąc pod uwagę indywidualne możliwości i potrzeby uczniów.</text:p>
      <text:p text:style-name="P4">7a. Plan zajęć dydaktyczno-wychowawczych uwzględnia:</text:p>
      <text:p text:style-name="P4">1) równomierne obciążenie uczniów zajęciami w poszczególnych dniach tygodnia;</text:p>
      <text:p text:style-name="P4">2) zróżnicowanie zajęć w każdym dniu;</text:p>
      <text:p text:style-name="P4">3) możliwości psychofizyczne uczniów podejmowania intensywnego wysiłku umysłowego <text:line-break/>w ciągu dnia.</text:p>
      <text:p text:style-name="P4">8. Zajęcia edukacyjne stanowiące realizację podstawy programowej kształcenia ogólnego, są organizowane w oddziałach, a zajęcia edukacyjne w ramach przysposobienia do pracy mogą być realizowane także w zespołach międzyoddziałowych.</text:p>
      <text:p text:style-name="P4">9. Zajęcia edukacyjne w ramach przysposobienia do pracy są prowadzone na terenie Szkoły lub na terenie innych jednostek organizacyjnych na podstawie umowy zawartej pomiędzy Szkołą a daną jednostką.</text:p>
      <text:p text:style-name="P4">10. W uzasadnionych wypadkach dopuszcza się zatrudnienie pomocy w klasach V- VIII SP, , Szkoły Przysposabiającej do Pracy <text:line-break/>i grupach świetlicowych dla uczniów z niepełnosprawnością intelektualną w stopniu umiarkowanym i znacznym z niepełnosprawnością ruchową, z autyzmem <text:line-break/>i niepełnosprawnościami sprzężonymi za zgodą organu prowadzącego.</text:p>
      <text:p text:style-name="P4">11. Zespół Szkół zapewnia uczniom możliwość spożycia w warunkach higienicznych co najmniej jednego ciepłego posiłku spożywanego w salach lekcyjnych.</text:p>
      <text:p text:style-name="P4">12. Odpłatność za korzystanie z posiłków ustala Dyrektor Szkoły w porozumieniu z Radą Rodziców, uwzględniając możliwość częściowego lub całkowitego zwolnienia z opłat uczniów, którzy potrzebują szczególnej opieki w zakresie żywienia zgodnie z obowiązującymi przepisami dotyczącymi pomocy społecznej.</text:p>
      <text:p text:style-name="P4">13. Dla uczniów, którzy muszą dłużej przebywać w szkole ze względu na czas pracy rodziców szkoła zapewnia opiekę w formie zajęć świetlicowych. </text:p>
      <text:p text:style-name="P4">14. W oddziałach szkolnych i grupach świetlicowych z niepełnosprawnością intelektualną w stopniu umiarkowanym i znacznym z niepełnosprawnością ruchową, z autyzmem i niepełnosprawnościami sprzężonymi w klasach I- IV SP zatrudnia się pomoc nauczyciela.</text:p>
      <text:p text:style-name="P4">15. Do realizacji celów statutowych Zespół Szkół zapewnia pomieszczenia:</text:p>
      <text:list text:style-name="WWNum24">
        <text:list-item>
          <text:p text:style-name="P124">pomieszczenia do nauki z niezbędnym wyposażeniem;</text:p>
        </text:list-item>
        <text:list-item>
          <text:p text:style-name="P124">zespół pomieszczeń sportowych i rekreacyjnych: korytarz szkolny wykorzystywany jako sala gimnastyczna w czasie trwania zajęć lekcyjnych, boiska szkolne;</text:p>
        </text:list-item>
        <text:list-item>
          <text:p text:style-name="P124">gabinety rewalidacji indywidualnej (Biofeedback, Tomatisa, logopedyczny, psychologiczny);</text:p>
        </text:list-item>
        <text:list-item>
          <text:p text:style-name="P124">bibliotekę;</text:p>
        </text:list-item>
        <text:list-item>
          <text:p text:style-name="P124">gabinet pielęgniarki szkolnej;</text:p>
        </text:list-item>
        <text:list-item>
          <text:p text:style-name="P124">pracownię informatyczną;</text:p>
        </text:list-item>
        <text:list-item>
          <text:p text:style-name="P124">pomieszczenia administracyjno-gospodarcze.</text:p>
        </text:list-item>
      </text:list>
      <text:p text:style-name="P4">16. Nawiązuje współpracę z różnorodnymi placówkami w dziedzinie kultury, sportu, rekreacji oraz służącymi przysposobieniu do funkcjonowania w życiu społecznym (np. zakłady usługowe, urzędy użyteczności publicznej).</text:p>
      <text:p text:style-name="P4">17. Jednostkami organizacyjnym Zespołu Szkół są oddziały.</text:p>
      <text:p text:style-name="P4">18. Oddziałem opiekuje się nauczyciel-wychowawca.</text:p>
      <text:p text:style-name="P4">19. Dla zapewnienia ciągłości i skuteczności pracy wychowawczej, wychowawca opiekuje się danym oddziałem przez cały cykl kształcenia na danym etapie edukacyjnym z dopuszczeniem zmian wynikających z zaistniałych sytuacji losowo – organizacyjnych. Decyzję o zmianie wychowawcy podejmuje Dyrektor w porozumieniu z Organem prowadzącym</text:p>
      <text:p text:style-name="P4">20. Do zadań wychowawcy należy:</text:p>
      <text:list text:style-name="WWNum25">
        <text:list-item>
          <text:p text:style-name="P125">dbałość o właściwe wychowanie uczniów, o przekazanie im norm i zasad obowiązujących w Szkole, przestrzeganie praw uczniów, wspieranie ich w wypełnianiu obowiązków;</text:p>
        </text:list-item>
        <text:list-item>
          <text:p text:style-name="P125">sprawowanie opieki wychowawczej nad powierzonym i wdanym roku szkolnym uczniami</text:p>
        </text:list-item>
        <text:list-item>
          <text:p text:style-name="P126">zdiagnozować warunki życia i nauki wychowanków poprzez rozmowy z uczniem, rodzicami;<text:bookmark text:name="_Hlk501367166"/></text:p>
        </text:list-item>
        <text:list-item>
          <text:p text:style-name="P126"><text:soft-page-break/>opracować wraz z Zespołem Indywidualny Program Edukacyjno - Terapeutyczny dla każdego dziecka;</text:p>
        </text:list-item>
        <text:list-item>
          <text:p text:style-name="P126">prowadzić dokumentację pracy dydaktyczno-wychowawczej– zgodnie z odrębnymi przepisami.</text:p>
        </text:list-item>
      </text:list>
      <text:list xml:id="list110341104660736" text:continue-list="list110340750970903" text:style-name="WWNum3">
        <text:list-item>
          <text:p text:style-name="P127">W Szkole organizuje się naukę religii i/ lub etyki. Udział w zajęciach jest dobrowolny.</text:p>
        </text:list-item>
        <text:list-item>
          <text:p text:style-name="P127">Życzenie dotyczące organizacji zajęć religii jest wyrażane na piśmie, które nie musi być ponawiane w kolejnym roku szkolnym, może jednak zostać zmienione.</text:p>
        </text:list-item>
        <text:list-item>
          <text:p text:style-name="P127">Zajęcia z nauki religii są organizowane nieodpłatnie.</text:p>
        </text:list-item>
        <text:list-item>
          <text:p text:style-name="P127">W szkole organizuje się naukę religii/ etyki dla grupy nie mniejszej niż siedmiu uczniów danego oddziału, w przypadku mniejszej liczby dzieci, których rodzice złożyli pisemne życzenie udziału ich dzieci w nauce religii, naukę religii prowadzi się w grupie międzyoddziałowej;</text:p>
        </text:list-item>
        <text:list-item>
          <text:p text:style-name="P127">Uczestniczenie lub nieuczestniczenie w nauce religii/ etyki nie może być powodem dyskryminacji dziecka;</text:p>
        </text:list-item>
        <text:list-item>
          <text:p text:style-name="P128">Dzieci nie uczęszczające na zajęcia religii w tym czasie mają zapewnioną opiekę nauczyciela.</text:p>
        </text:list-item>
      </text:list>
      <text:p text:style-name="P7"/>
      <text:p text:style-name="P17">§ 18a</text:p>
      <text:p text:style-name="P22">Program wychowawczo-profilaktyczny</text:p>
      <text:p text:style-name="P22"/>
      <text:p text:style-name="P68"><text:bookmark-start text:name="_Hlk532417473"/><text:span text:style-name="T10">1.</text:span><text:span text:style-name="T12"> </text:span><text:span text:style-name="T10">Działalność edukacyjna szkoły określona jest przez:</text:span></text:p>
      <text:p text:style-name="P13">1) szkolny zestaw programów nauczania;</text:p>
      <text:p text:style-name="P13">2) program wychowawczo-profilaktyczny szkoły.</text:p>
      <text:p text:style-name="P13">2. Szkolny zestaw programów nauczania oraz program wychowawczo-profilaktyczny szkoły tworzą spójną całość i muszą uwzględniać wszystkie wymagania opisane w podstawie programowej.</text:p>
      <text:p text:style-name="P13">3. Program wychowawczo profilaktyczny obejmuje:</text:p>
      <text:p text:style-name="P13">1)<text:tab/>treści i działania o charakterze wychowawczym skierowane do uczniów, oraz;</text:p>
      <text:p text:style-name="P68"><text:span text:style-name="T10">2)<text:tab/></text:span><text:bookmark-start text:name="_Hlk492282558"/><text:span text:style-name="T10">treści i działania o charakterze profilaktycznym skierowane do uczniów, nauczycieli <text:line-break/>i rodziców.</text:span><text:bookmark-end text:name="_Hlk492282558"/></text:p>
      <text:p text:style-name="P13">4. Program wychowawczo-profilaktyczny opracowuje się na podstawie wyników corocznej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.</text:p>
      <text:p text:style-name="P13">5. Diagnozę, o której mowa w ust. 4, przeprowadza dyrektor szkoły albo upoważniony przez niego pracownik Zespołu.<text:bookmark text:name="_Hlk492386022"/><text:bookmark text:name="_Hlk525806188"/></text:p>
      <text:p text:style-name="P13">6. Program wychowawczo-profilaktyczny uchwala Rada Rodziców w porozumieniu z Radą Pedagogiczną w terminie 30 dni od dnia rozpoczęcia roku szkolnego. </text:p>
      <text:p text:style-name="P13">7. Program wychowawczo-profilaktyczny opiniowany jest przez Samorząd Uczniowski.<text:bookmark-end text:name="_Hlk532417473"/></text:p>
      <text:p text:style-name="P13">8. W przypadku, gdy w terminie 30 dni od rozpoczęcia roku szkolnego Rada Rodziców nie uzyska porozumienia z Radą Pedagogiczną w sprawie programu Wychowawczo-Profilaktycznego, program ten ustala Dyrektor szkoły w uzgodnieniu z organem sprawującym nadzór pedagogiczny. </text:p>
      <text:p text:style-name="P13">9. Program ustalony przez Dyrektora szkoły obowiązuje do czasu uchwalenia programu przez Radę Rodziców w porozumieniu z Radą Pedagogiczną.</text:p>
      <text:p text:style-name="P17"/>
      <text:p text:style-name="P17">§ 18b</text:p>
      <text:h text:style-name="P199" text:outline-level="1"><text:bookmark-start text:name="_Toc11836849"/>Opieka nad uczniami<text:bookmark-end text:name="_Toc11836849"/></text:h>
      <text:p text:style-name="P49"/>
      <text:list xml:id="list81491038" text:style-name="WWNum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4">Zespół Szkół zapewnia uczniom opiekę pedagogiczną oraz pełne bezpieczeństwo w czasie organizowanych przez nauczycieli zajęć na terenie szkoły oraz poza terenem w trakcie wycieczek.</text:p>
                        </text:list-item>
                        <text:list-item>
                          <text:p text:style-name="P174">Podczas zajęć obowiązkowych, nadobowiązkowych i pozalekcyjnych za bezpieczeństwo uczniów odpowiada nauczyciel prowadzący zajęcia.</text:p>
                        </text:list-item>
                        <text:list-item>
                          <text:p text:style-name="P174">Podczas zajęć poza terenem szkoły pełną odpowiedzialność za zdrowie i bezpieczeństwo uczniów ponosi nauczyciel prowadzący zajęcia, a podczas wycieczek szkolnych - kierownik wycieczki wraz z opiekunami.</text:p>
                        </text:list-item>
                        <text:list-item>
                          <text:p text:style-name="P174"><text:soft-page-break/>Dyrektor albo upoważniona przez niego osoba prowadzi rejestr wyjść grupowych uczni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32">§ 18c</text:p>
      <text:p text:style-name="P49"/>
      <text:list xml:id="list110342597005518" text:continue-numbering="true" text:style-name="WWNum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4">Zasady sprawowania opieki nad uczniami przebywającymi w szkole podczas zajęć obowiązkowych i nadobowiązkowych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43803423" text:style-name="WWNum52">
        <text:list-item>
          <text:list>
            <text:list-item>
              <text:list>
                <text:list-item>
                  <text:p text:style-name="P175">z chwilą przyjścia ucznia do szkoły na:</text:p>
                </text:list-item>
              </text:list>
            </text:list-item>
          </text:list>
        </text:list-item>
      </text:list>
      <text:list xml:id="list4170509456" text:style-name="WW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zajęcia edukacyjne obowiązkowe i dodatkowe, przez które rozumie się zajęcia wyszczególnione w odpowiednim ramowym planie nauczania,</text:p>
                            </text:list-item>
                            <text:list-item>
                              <text:p text:style-name="P176">zajęcia nadobowiązkowe, poprzez które rozumie się zajęcia organizowane przez szkołę oraz płatne z budżetu szkoły, ale nie wprowadzone do planu nauczania (koło wiedzy <text:line-break/>i zainteresowań, itp.),</text:p>
                            </text:list-item>
                            <text:list-item>
                              <text:p text:style-name="P176">zajęcia pozalekcyjne, inne niż wymienione w pkt. 1 a i b, płatne przez rodziców (inne organizacje lub stowarzyszenia) uczniowie znajdują się pod opieką pracowników pedagogicznych, a w szczególności nauczyciela prowadzącego zajęcia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0341553343333" text:continue-list="list3943803423" text:style-name="WWNum52">
        <text:list-item>
          <text:list>
            <text:list-item>
              <text:list>
                <text:list-item>
                  <text:p text:style-name="P175">pracownicy, o których mowa w pkt. 1 są zobowiązani do:</text:p>
                </text:list-item>
              </text:list>
            </text:list-item>
          </text:list>
        </text:list-item>
      </text:list>
      <text:list text:style-name="WW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7">przestrzegania zasad bezpieczeństwa uczniów na prowadzonych przez siebie zajęciach,</text:p>
                                </text:list-item>
                                <text:list-item>
                                  <text:p text:style-name="P177">do systematycznego kontrolowania pod względem bhp miejsca, w którym są prowadzone zajęcia,</text:p>
                                </text:list-item>
                                <text:list-item>
                                  <text:p text:style-name="P177">samodzielnego usuwania dostrzeżonego zagrożenia lub niezwłocznego zgłoszenia <text:line-break/>o zagrożeniach kierownictwu szkoły,</text:p>
                                </text:list-item>
                                <text:list-item>
                                  <text:p text:style-name="P177">kontroli obecności uczniów na każdych zajęciach edukacyjnych i niezwłoczne reagowanie na nagłą, nie zapowiedzianą nieobecność poprzez poinformowanie o tym właściwego wychowawcy, który powiadamia o fakcie rodziców w trybie określonym w regulaminie szkoły,<text:tab/> <text:bookmark text:name="_Hlk499881219"/></text:p>
                                </text:list-item>
                                <text:list-item>
                                  <text:p text:style-name="P177">wprowadzania uczniów do sal i pracowni oraz przestrzegania regulaminów obowiązujących w tych pomieszczeniach,</text:p>
                                </text:list-item>
                                <text:list-item>
                                  <text:p text:style-name="P177">sprowadzania uczniów do szatni po ostatniej lekcji i dopilnowania tam porządku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3) w pracowniach o zwiększonym ryzyku wypadku (np. informatyka, fizyka, chemia, technika) opiekun pracowni opracowuje regulamin pracowni i na początku roku zapoznaje <text:line-break/>z nim uczniów;<text:bookmark text:name="_Hlk499881250"/></text:p>
      <text:p text:style-name="P49">4) w pomieszczeniach, w których prowadzi się zajęcia sportowe i na boisku nauczyciel prowadzący zajęcia:</text:p>
      <text:list text:style-name="WWNum56">
        <text:list-item>
          <text:p text:style-name="P178">sprawdza sprawność sprzętu sportowego przed rozpoczęciem zajęć,</text:p>
        </text:list-item>
        <text:list-item>
          <text:p text:style-name="P178">dba o dobrą organizację zajęć i zdyscyplinowanie uczniów,</text:p>
        </text:list-item>
        <text:list-item>
          <text:p text:style-name="P178">dostosowuje wymagania i formę do możliwości fizycznych uczniów,</text:p>
        </text:list-item>
      </text:list>
      <text:list xml:id="list110342543728708" text:continue-list="list4170509456" text:style-name="WW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asekuruje uczniów podczas ćwiczeń na przyrządzie,</text:p>
                            </text:list-item>
                            <text:list-item>
                              <text:p text:style-name="P176">nie wydaje uczniom przed zajęciami kuli, oszczepu, dysku, ciężarów oraz sprzętu skoczni wzwyż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3">
        <text:list-item>
          <text:p text:style-name="P179">Nauczycielowi nie wolno:</text:p>
        </text:list-item>
      </text:list>
      <text:list text:style-name="WWNum54">
        <text:list-item>
          <text:p text:style-name="P180">pozostawić uczniów bez opieki,</text:p>
        </text:list-item>
        <text:list-item>
          <text:p text:style-name="P180">usunąć ucznia z pomieszczenia, w którym prowadzi zajęcia,</text:p>
        </text:list-item>
        <text:list-item>
          <text:p text:style-name="P180">wysyłać ucznia poza teren szkoły podczas zajęć lub przerw.</text:p>
        </text:list-item>
      </text:list>
      <text:p text:style-name="P49"/>
      <text:p text:style-name="P32">§ 18d</text:p>
      <text:p text:style-name="P33">Zadania nauczycieli w zakresie zapewnienia bezpieczeństwa uczniom</text:p>
      <text:p text:style-name="P32"/>
      <text:list text:style-name="WWNum68">
        <text:list-item>
          <text:p text:style-name="P182"><text:bookmark-start text:name="_Hlk863738"/>Nauczyciel jest odpowiedzialny za życie, zdrowie i bezpieczeństwo uczniów,<text:line-break/>nad którymi sprawuje opiekę podczas zajęć edukacyjnych organizowanych przez szkołę.</text:p>
        </text:list-item>
        <text:list-item>
          <text:p text:style-name="P182">Nauczyciel jest zobowiązany skrupulatnie przestrzegać i stosować przepisy i zarządzenia odnośnie bhp i p/poż, a także odbywać wymagane szkolenia w tym zakresie.<text:bookmark text:name="_Hlk13567372"/></text:p>
        </text:list-item>
        <text:list-item>
          <text:p text:style-name="P182">Nauczyciel jest zobowiązany pełnić dyżur w godzinach i miejscach wyznaczonych przez dyrektora szkoły. W czasie dyżuru nauczyciel zobowiązany jest do:</text:p>
        </text:list-item>
      </text:list>
      <text:list text:style-name="WWNum69">
        <text:list-item>
          <text:list>
            <text:list-item>
              <text:list>
                <text:list-item>
                  <text:list>
                    <text:list-item>
                      <text:p text:style-name="P183"><text:soft-page-break/>punktualnego rozpoczynania dyżuru i ciągłej obecności w miejscu podlegającym jego nadzorowi;</text:p>
                    </text:list-item>
                    <text:list-item>
                      <text:p text:style-name="P183">aktywnego pełnienia dyżuru, tj. reagowania na wszelkie objawy zachowań odbiegających od przyjętych norm. W szczególności powinien reagować na niebezpieczne i zagrażające bezpieczeństwu uczniów zachowania (agresywne postawy wobec kolegów, bieganie, siadanie na poręczach schodów, parapetach okiennych);</text:p>
                    </text:list-item>
                    <text:list-item>
                      <text:p text:style-name="P183">dbania, by uczniowie nie śmiecili, nie brudzili, nie dewastowali ścian, ławek i innych urządzeń i dekoracji szkolnych;</text:p>
                    </text:list-item>
                    <text:list-item>
                      <text:p text:style-name="P183">zwracania uwagi na przestrzeganie przez uczniów ustalonych zasad wchodzenia do budynku szkolnego oraz sal lekcyjnych;</text:p>
                    </text:list-item>
                    <text:list-item>
                      <text:p text:style-name="P183">egzekwowania, aby uczniowie nie opuszczali terenu szkoły w trakcie przerw;</text:p>
                    </text:list-item>
                    <text:list-item>
                      <text:p text:style-name="P183">niedopuszczanie do palenia papierosów na terenie szkoły - w szczególności<text:line-break/>w toaletach i szatniach sportowych;</text:p>
                    </text:list-item>
                    <text:list-item>
                      <text:p text:style-name="P183">natychmiastowego zgłoszenia dyrektorowi szkoły faktu zaistnienia wypadku <text:line-break/>i podjęcia działań zmierzających do udzielenia pierwszej pomocy i zapewnienia dalszej opieki oraz zabezpieczenia miejsca wypadku.</text:p>
                    </text:list-item>
                  </text:list>
                </text:list-item>
              </text:list>
            </text:list-item>
          </text:list>
        </text:list-item>
      </text:list>
      <text:list text:style-name="WWNum70">
        <text:list-item>
          <text:p text:style-name="P184">Nauczyciel pod żadnym pozorem nie może zejść z dyżuru bez ustalenia zastępstwa osoby dyżurującej.</text:p>
        </text:list-item>
        <text:list-item>
          <text:p text:style-name="P184">Nauczyciel jest zobowiązany zapewnić właściwy nadzór i bezpieczeństwo uczniom biorącym udział w pracach na rzecz szkoły i środowiska.</text:p>
        </text:list-item>
        <text:list-item>
          <text:p text:style-name="P184">Nauczyciele zobowiązani są do przestrzegania ustalonych godzin rozpoczynania <text:line-break/>i kończenia zajęć edukacyjnych oraz respektowania prawa ucznia do pełnych przerw międzylekcyjnych.<text:bookmark text:name="_Hlk13567408"/></text:p>
        </text:list-item>
        <text:list-item>
          <text:p text:style-name="P184">Nauczyciel organizujący wyjście uczniów ze szkoły lub wycieczkę ma obowiązek przestrzegać zasad ujętych w Regulaminie wycieczek szkolnych obowiązującym <text:line-break/>w szkole.<text:bookmark-end text:name="_Hlk863738"/></text:p>
        </text:list-item>
      </text:list>
      <text:p text:style-name="P32"/>
      <text:p text:style-name="P32">§ 18e</text:p>
      <text:h text:style-name="P199" text:outline-level="1"><text:bookmark-start text:name="_Toc11836850"/>Dyżury nauczycielskie<text:bookmark-end text:name="_Toc11836850"/></text:h>
      <text:p text:style-name="P49"/>
      <text:list xml:id="list110341984227623" text:continue-list="list110341553343333" text:style-name="WWNum52">
        <text:list-item>
          <text:list>
            <text:list-item>
              <text:list>
                <text:list-item>
                  <text:list>
                    <text:list-item>
                      <text:p text:style-name="P175">Nauczyciele, na podstawie ustalonego przez dyrektora szkoły harmonogramu, zobowiązani są do pełnienia dyżurów przed rozpoczęciem swoich zajęć (obowiązkowych <text:line-break/>i nadobowiązkowych), w czasie przerw międzylekcyjnych oraz po zajęciach.<text:bookmark text:name="_Hlk499881299"/></text:p>
                    </text:list-item>
                    <text:list-item>
                      <text:p text:style-name="P175">Dyżurującemu nauczycielowi nie wolno zejść z dyżuru do czasu zastąpienia go przez innego nauczyciela.</text:p>
                    </text:list-item>
                    <text:list-item>
                      <text:p text:style-name="P175">Dyżury pełnione są w budynku szkolnym i na boisku przynajmniej 15 minut przed pierwsza lekcją w szkole, w czasie przerw międzylekcyjnych oraz po ostatniej lekcji w szkole do czasu opuszczenia szkoły przez wszystkich uczniów.</text:p>
                    </text:list-item>
                    <text:list-item>
                      <text:p text:style-name="P175">W czasie zajęć edukacyjnych pozalekcyjnych obowiązki właściwe dla nauczyciela dyżurnego pełni nauczyciel prowadzący dane zajęcia.</text:p>
                    </text:list-item>
                    <text:list-item>
                      <text:p text:style-name="P175">Odpowiedzialność za bezpieczeństwo dzieci w czasie zajęć pozalekcyjnych obejmuje czas od chwili przyjścia uczniów na zajęcia do chwili opuszczenia przez uczniów szkoły po zajęciach.</text:p>
                    </text:list-item>
                    <text:list-item>
                      <text:p text:style-name="P175">Dyżur musi być pełniony aktywnie, nauczyciele dyżurni mają obowiązek zapobiegać niebezpiecznym zabawom i zachowaniom na korytarzach i w sanitariatach.</text:p>
                    </text:list-item>
                    <text:list-item>
                      <text:p text:style-name="P175">W razie nieobecności nauczyciela dyżurnego w wyznaczonym dniu, wcześniej zapewnia on zastępstwo innego nauczyciela do pełnienia dyżuru. Jeżeli nieobecność spowodowana jest zdarzeniem nagłym lub chorobą zastępstwo ustala dyrektor szkoł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5">Za bezpieczeństwo uczniów po dzwonku kończącym przerwę odpowiada nauczyciel rozpoczynający daną lekcję.</text:p>
        </text:list-item>
        <text:list-item>
          <text:p text:style-name="P181">W razie zaistnienia wypadku uczniowskiego, nauczyciel, który jest jego świadkiem udziela dziecku niezbędnej pomocy, a następnie zawiadamia dyrektora szkoły.</text:p>
        </text:list-item>
        <text:list-item>
          <text:p text:style-name="P181"><text:soft-page-break/>Obowiązkiem każdego ucznia szkoły jest zgłaszanie wszelkich problemów zdrowotnych do wychowawcy, który udziela uczniom pierwszej pomocy.</text:p>
        </text:list-item>
        <text:list-item>
          <text:p text:style-name="P181">W przypadkach wymagających pomocy lekarza poza obiektem szkoły wychowawca ma obowiązek zawiadomić rodziców ucznia o problemach zdrowotnych dziecka.</text:p>
        </text:list-item>
        <text:list-item>
          <text:p text:style-name="P181">Każda planowana impreza musi być zgłoszona do dyrektora szkoły. Wycieczki szkolne (imprezy) oraz dyskoteki organizowane są zgodnie z zasadami zawartymi w regulaminach organizacyjnych tych imprez.</text:p>
        </text:list-item>
      </text:list>
      <text:p text:style-name="P50"/>
      <text:p text:style-name="P25">§ 18f</text:p>
      <text:p text:style-name="P54"/>
      <text:list text:style-name="WWNum57">
        <text:list-item>
          <text:list>
            <text:list-item>
              <text:p text:style-name="P185">W szkole realizowana jest opieka zdrowotna nad uczniami i obejmuje:</text:p>
              <text:list>
                <text:list-item>
                  <text:p text:style-name="P185">profilaktyczną opiekę zdrowotną;</text:p>
                </text:list-item>
                <text:list-item>
                  <text:p text:style-name="P185">promocję zdrowia;</text:p>
                </text:list-item>
                <text:list-item>
                  <text:p text:style-name="P185">opiekę stomatologiczną.</text:p>
                </text:list-item>
              </text:list>
            </text:list-item>
          </text:list>
        </text:list-item>
      </text:list>
      <text:p text:style-name="P79"><text:span text:style-name="T19">2. </text:span><text:span text:style-name="T20">Opieka zdrowotna nad uczniami ma na celu:</text:span></text:p>
      <text:p text:style-name="P51">1) ochronę zdrowia uczniów, w tym zdrowia jamy ustnej;</text:p>
      <text:p text:style-name="P51">2) kształtowanie u uczniów postaw prozdrowotnych oraz odpowiedzialności za własne zdrowie.</text:p>
      <text:p text:style-name="P79"><text:span text:style-name="T20">3. </text:span><text:span text:style-name="T19">Cele są realizowane poprzez:</text:span></text:p>
      <text:p text:style-name="P47">1) działania na rzecz zachowania zdrowia oraz zapobiegania powstawaniu lub rozwojowi chorób, w tym chorób zakaźnych;</text:p>
      <text:p text:style-name="P47">2) <text:s/>wczesne wykrywanie problemów zdrowotnych i czynników ryzyka;</text:p>
      <text:p text:style-name="P47">3) <text:s/>edukację zdrowotną i promocję zdrowia, w tym aktywności fizycznej i sportu oraz prawidłowego żywienia;</text:p>
      <text:p text:style-name="P57">4. Profilaktyczną opiekę zdrowotną nad uczniami w szkole sprawują pielęgniarka szkolna.</text:p>
      <text:p text:style-name="P57">5. Opiekę stomatologiczną nad uczniami sprawuje lekarz dentysta.</text:p>
      <text:p text:style-name="P56">6. W zakresie edukacji zdrowotnej i promocji zdrowia, w sprawowaniu opieki stomatologicznej nad uczniami może uczestniczyć również higienistka stomatologiczna.</text:p>
      <text:p text:style-name="P57">7. Opieka zdrowotna nad uczniami jest sprawowana we współpracy z rodzicami.</text:p>
      <text:p text:style-name="P54">8. Rodzice na pierwszym zebraniu rodziców na pierwszych zajęciach z wychowawcą w roku szkolnym uzyskują informację o zakresie opieki zdrowotnej oraz o prawie do wyrażenia sprzeciwu, złożonego w formie pisemnej do świadczeniodawcy realizującego opiekę. </text:p>
      <text:p text:style-name="P61"/>
      <text:p text:style-name="P34">§ 18g</text:p>
      <text:p text:style-name="P61"/>
      <text:p text:style-name="P57">1. Pielęgniarka szkolna współpracuje z dyrektorem szkoły, nauczycielami i pedagogiem szkolnym.</text:p>
      <text:p text:style-name="P57">2. Współpraca, o której mowa w ust. 1, polega na podejmowaniu wspólnych działań w zakresie edukacji zdrowotnej i promocji zdrowia, z uwzględnieniem potrzeb zdrowotnych oraz rozpoznanych czynników ryzyka dla zdrowia uczniów danej szkoły.</text:p>
      <text:p text:style-name="P57">3. W ramach współpracy, o której mowa w ust. 1, pielęgniarka środowiska nauczania i wychowania albo higienistka szkolna doradza dyrektorowi szkoły w sprawie warunków bezpieczeństwa uczniów, organizacji posiłków i warunków sanitarnych w szkole.</text:p>
      <text:p text:style-name="P57">4. Na wniosek dyrektora szkoły pielęgniarka środowiska nauczania i wychowania albo higienistka szkolna przedstawia zagadnienia z zakresu edukacji zdrowotnej i promocji zdrowia uczniów na posiedzeniach rady pedagogicznej, z zachowaniem prawa do tajemnicy o stanie zdrowia uczniów.</text:p>
      <text:p text:style-name="P48">5. Obecność pielęgniarki lub higienistki szkolnej zależy od liczby uczniów i planu lekcji.<text:bookmark text:name="_Hlk865090"/></text:p>
      <text:p text:style-name="P51">6. Zadaniami pielęgniarki szkolnej są:</text:p>
      <text:p text:style-name="P51">1) przestrzeganie prawa ucznia do informacji, prywatności, intymności i poszanowania godności osobistej oraz zachowania tajemnicy zawodowej zgodnie z prawami pacjenta;</text:p>
      <text:p text:style-name="P51">2) przeprowadzenie testów przesiewowych u uczniów i kierowanie postępowaniem przesiewowym u uczniów z dodatnim wynikiem testu;</text:p>
      <text:p text:style-name="P51">3) przygotowanie profilaktycznych badań lekarskich oraz analiza i wykorzystanie ich wyników;<text:line-break/>4) prowadzenie u uczniów szkół podstawowych grupowej profilaktyki próchnicy zębów;</text:p>
      <text:p text:style-name="P51"><text:soft-page-break/>5) przekazywanie informacji o kwalifikacji lekarskiej do wychowania fizycznego i sportu w szkole oraz współpraca z nauczycielami wychowania fizycznego;</text:p>
      <text:p text:style-name="P51">6) poradnictwo czynne dla uczniów z problemami zdrowotnymi, szkolnymi i społecznymi;</text:p>
      <text:p text:style-name="P51">7) prowadzenie edukacji zdrowotnej uczniów i rodziców oraz uczestnictwo w szkolnych programach profilaktyki i promocji zdrowia;</text:p>
      <text:p text:style-name="P51">8) współpraca z dyrekcją i pracownikami szkoły oraz powiatową stacją sanitarno <text:s/>epidemiologiczną w zakresie tworzenia w szkole środowiska nauki i pracy sprzyjającego zdrowiu uczniów i pracowników;</text:p>
      <text:p text:style-name="P51">9) udzielanie uczniom i pracownikom szkoły pomocy medycznej w urazach i nagłych zachorowaniach.</text:p>
      <text:p text:style-name="P4"/>
      <text:p text:style-name="P17">ROZDZIAŁ V</text:p>
      <text:p text:style-name="P17">Prawa i obowiązki uczniów, nauczycieli i rodziców</text:p>
      <text:p text:style-name="P17"/>
      <text:p text:style-name="P17">§ 19</text:p>
      <text:p text:style-name="P17">Prawa i obowiązki uczniów</text:p>
      <text:p text:style-name="P19"/>
      <text:p text:style-name="P4">1.Uczniowie mają prawa wynikające w szczególności z Konwencji o prawach dziecka, przepisów oświatowych i niniejszego Statutu </text:p>
      <text:p text:style-name="P4">2. Uczniowie Zespołu Szkół Specjalnych mają prawo do:</text:p>
      <text:p text:style-name="P4">1) szacunku ze strony wszystkich osób, zarówno dorosłych, jak i rówieśników;</text:p>
      <text:p text:style-name="P4">2) wolności głoszenia własnych poglądów nienaruszających godności innych ludzi;</text:p>
      <text:p text:style-name="P4">3)informacji o programach nauczania i podręcznikach, stawianych wymaganiach, zasadach i kryteriach oceniania;</text:p>
      <text:p text:style-name="P4">4) jawnej i umotywowanej oceny postępów w nauce i zachowaniu;</text:p>
      <text:p text:style-name="P4">5) organizacji życia szkolnego umożliwiającej zachowanie właściwych proporcji między wysiłkiem szkolnym a możliwościami rozwijania własnych zainteresowań;</text:p>
      <text:p text:style-name="P4">6) uczniowie mogą opuszczać budynek szkolny w czasie przerw pod nadzorem nauczyciela dyżurującego, ale nie mogą samodzielnie opuszczać terenu szkoły.</text:p>
      <text:p text:style-name="P4">3. Uczniowie mają obowiązek:</text:p>
      <text:p text:style-name="P4">1) Regularnego uczestniczenia w zajęciach szkolnych, usprawiedliwiania nieobecności w zajęciach na piśmie w ciągu 7 dni. W szczególnych warunkach wychowawca może uwzględnić nieobecność ucznia w terminie równiejszym. Nieobecności ucznia usprawiedliwiane są na podstawie zwolnień lekarskich lub zwolnień podpisanych przez rodziców ucznia;</text:p>
      <text:p text:style-name="P4">2) W wyjątkowych sytuacjach zwolnienie ucznia może nastąpić po telefonicznej rozmowie z rodzicem, ale należy żądać pisemnego potwierdzenia prośby;</text:p>
      <text:p text:style-name="P4">3) Posiadania pisemnej zgody rodziców na samodzielne udanie się do domu;</text:p>
      <text:p text:style-name="P4">4) Aktywnego ucznia się, dopełnienia starań o wypełnianiu wszystkich poleceń i wymagań nauczycieli, właściwego przygotowania się do zajęć;</text:p>
      <text:p text:style-name="P4">5) Przestrzegania norm i zasad współżycia społecznego, traktowania z szacunkiem wszystkich dorosłych i rówieśników;</text:p>
      <text:p text:style-name="P4">6) Kulturalnego i życzliwego zachowania się na terenie szkoły i poza terenem szkoły;</text:p>
      <text:p text:style-name="P4">7) Nieużywanie w czasie zajęć telefonów komórkowych. Dbania o schludny wygląd;</text:p>
      <text:p text:style-name="P4">8) Współuczestniczenia w wyborach i w działaniach swoich przedstawicieli we wszystkich organach szkoły</text:p>
      <text:p text:style-name="P4"/>
      <text:p text:style-name="P22">§ 19a</text:p>
      <text:p text:style-name="P22">Tryb składania skarg w przypadku naruszenia praw ucznia</text:p>
      <text:p text:style-name="P4"/>
      <text:p text:style-name="P4">1.<text:tab/>Uczeń, którego prawa zostały naruszone ma prawo wniesienia skargi do wychowawcy oddziału.</text:p>
      <text:p text:style-name="P4">2.<text:tab/>Skarga może być także wniesiona bezpośrednio do dyrektora szkoły.</text:p>
      <text:p text:style-name="P4"><text:soft-page-break/>3.<text:tab/>Skarga może być wniesiona indywidualnie przez ucznia, grupę uczniów bądź za pośrednictwem samorządu uczniowskiego.</text:p>
      <text:p text:style-name="P4">4.<text:tab/>Skargi mogą być wnoszone pisemnie i ustnie.</text:p>
      <text:p text:style-name="P4">5.<text:tab/>Skargi i wnioski nie należące do kompetencji szkoły przekazywane są do wnoszącego ze wskazaniem właściwego adresata.</text:p>
      <text:p text:style-name="P4">6.<text:tab/>Wnioski i skargi nie zawierające imienia i nazwiska wnoszącego pozostawia się bez rozpatrzenia.</text:p>
      <text:p text:style-name="P4">7.<text:tab/>Z wyjaśnienia skargi/wniosku należy sporządzić dokumentację w postaci notatki służbowej o sposobach załatwienia sprawy i wynikach postępowania wyjaśniającego.</text:p>
      <text:p text:style-name="P4">8.<text:tab/>Wnoszący skargę otrzymuje informację pisemną odpowiedź o sposobie rozstrzygnięcia sprawy.</text:p>
      <text:p text:style-name="P4">9.<text:tab/>Jeśli sprawa tego wymaga, pisemną informację o sposobie rozstrzygnięcia sprawy, otrzymuje również organ prowadzący oraz organ sprawujący nadzór pedagogiczny.</text:p>
      <text:p text:style-name="P4">10.<text:tab/>Za jakość i prawidłowe wykonanie, załatwienie skargi/wniosku odpowiadają osoby, na które dekretowano skargę.</text:p>
      <text:p text:style-name="P4">11.<text:tab/>Rozpatrzenie każdej skargi winno odbyć się w możliwie najszybszym terminie.</text:p>
      <text:p text:style-name="P19"/>
      <text:p text:style-name="P17">§ 20</text:p>
      <text:p text:style-name="P17">Prawa i obowiązki nauczycieli</text:p>
      <text:p text:style-name="P5"/>
      <text:p text:style-name="P5">1. Nauczyciele mają prawo do:</text:p>
      <text:list xml:id="list1230587196" text:style-name="WWNum27">
        <text:list-item>
          <text:p text:style-name="P129">Szacunku ze strony wszystkich osób, zarówno dorosłych, jak i uczniów;</text:p>
        </text:list-item>
        <text:list-item>
          <text:p text:style-name="P129">Wolności głoszenia własnych poglądów, nienaruszających godności innych ludzi;</text:p>
        </text:list-item>
        <text:list-item>
          <text:p text:style-name="P129">Współdecydowania o wyborze programu nauczania i podręcznika, swobody wyboru metody jego realizacji, w uzgodnieniu z Zespołem Terapeutycznym;</text:p>
        </text:list-item>
        <text:list-item>
          <text:p text:style-name="P129">Jawnej i umotywowanej oceny własnej pracy;</text:p>
        </text:list-item>
        <text:list-item>
          <text:p text:style-name="P129">Stałego rozwoju, wsparcia w zakresie doskonalenia zawodowego;</text:p>
        </text:list-item>
        <text:list-item>
          <text:p text:style-name="P130">Decydowania:</text:p>
        </text:list-item>
      </text:list>
      <text:list xml:id="list110341482286268" text:continue-list="list3302808979" text:style-name="WWNum59">
        <text:list-item>
          <text:list>
            <text:list-item>
              <text:p text:style-name="P131"><text:s/>w sprawie doboru programu, metod, form organizacyjnych, podręczników i środków dydaktycznych w nauczaniu swego przedmiotu,</text:p>
            </text:list-item>
            <text:list-item>
              <text:p text:style-name="P131"><text:s/>o treści programu koła przedmiotowego lub koła zainteresowań,</text:p>
            </text:list-item>
            <text:list-item>
              <text:p text:style-name="P131"><text:s/>o ocenie bieżącej, śródrocznej i rocznej postępów swoich uczniów,</text:p>
            </text:list-item>
          </text:list>
        </text:list-item>
      </text:list>
      <text:list xml:id="list110342636063330" text:continue-list="list1230587196" text:style-name="WWNum27">
        <text:list-item>
          <text:p text:style-name="P130">Pomagania przy wystawieniu oceny z zachowania- konsultuje się z wychowawcą oddziału, który decyduje o ocenie ostatecznej,</text:p>
        </text:list-item>
        <text:list-item>
          <text:p text:style-name="P130">Wnioskowania w sprawie nagród i wyróżnień oraz kar regulaminowych dla swoich uczniów.</text:p>
        </text:list-item>
      </text:list>
      <text:list xml:id="list1675515026" text:style-name="WWNum26">
        <text:list-item>
          <text:p text:style-name="P148"/>
        </text:list-item>
        <text:list-item>
          <text:p text:style-name="P132">Nauczyciele mają obowiązek:</text:p>
        </text:list-item>
      </text:list>
      <text:list text:style-name="WWNum28">
        <text:list-item>
          <text:p text:style-name="P133">Stosowania się w swojej pracy dydaktycznej do wymagań przyjętych programów, dbania o bezpieczeństwo dzieci na zajęciach i w czasie między zajęciami;</text:p>
        </text:list-item>
        <text:list-item>
          <text:p text:style-name="P133">Jawnego sformułowania wymagań wobec uczniów, udzielania uczniom i ich rodzicom informacji o postępach i uzyskanych ocenach z nauki i zachowania;</text:p>
        </text:list-item>
        <text:list-item>
          <text:p text:style-name="P133">Udzielania uczniom wsparcia i indywidualnych konsultacji;</text:p>
        </text:list-item>
        <text:list-item>
          <text:p text:style-name="P133">Traktowania wszystkich uczniów z szacunkiem i życzliwością;</text:p>
        </text:list-item>
        <text:list-item>
          <text:p text:style-name="P133">Udziału w zebraniach Rady Pedagogicznej, Zespołów Terapeutycznych, współudziału w wyborach i działaniach organów Zespołu Szkół;</text:p>
        </text:list-item>
        <text:list-item>
          <text:p text:style-name="P133">Stosowania się do zasad obowiązujących w Kodeksie Etyki Nauczyciela;</text:p>
        </text:list-item>
      </text:list>
      <text:list xml:id="list110340921947361" text:continue-list="list1675515026" text:style-name="WWNum26">
        <text:list-item>
          <text:p text:style-name="P149">Nauczyciel odpowiada za:</text:p>
        </text:list-item>
      </text:list>
      <text:list text:style-name="WWNum64">
        <text:list-item>
          <text:p text:style-name="P141">jakość i wyniki pracy dydaktyczno-wychowawczej i opiekuńczej, prawidłowy przebieg procesu dydaktycznego, a także troszczyć się o życie, zdrowie i bezpieczeństwo powierzonych jego opiece uczniów;<text:bookmark-start text:name="_Hlk14863624"/></text:p>
        </text:list-item>
        <text:list-item>
          <text:p text:style-name="P108"><text:span text:style-name="T4">życie, zdrowie i bezpieczeństwo uczniów powierzonych jego opiece w czasie wszelkich form działalności dydaktyczno-wychowawczej, przerw międzylekcyjnych, zajęć bibliotecznych w czasie oczekiwania uczniów na rozpoczęcie lekcji oraz po ich zakończeniu, w czasie różnorodnych imprez i wycieczek organizowanych przez szkołę</text:span><text:bookmark-end text:name="_Hlk14863624"/><text:span text:style-name="T4">;</text:span></text:p>
        </text:list-item>
        <text:list-item>
          <text:p text:style-name="P141"><text:soft-page-break/>skutki wynikłe z braku osobistego nadzoru nad bezpieczeństwem uczniów na wszelkich zajęciach szkolnych, pozaszkolnych oraz w czasie pełnionych przez nauczyciela dyżurów;<text:bookmark text:name="_Hlk14863659"/></text:p>
        </text:list-item>
        <text:list-item>
          <text:p text:style-name="P141">powierzony mu (z obowiązkiem zwrotu) sprzęt szkolny oraz pomoce dydaktyczne;</text:p>
        </text:list-item>
        <text:list-item>
          <text:p text:style-name="P141"><text:bookmark-start text:name="_Hlk14863693"/>zniszczenie lub stratę majątku i wyposażenia szkoły- wynikające z nieporządku, braku nadzoru, zabezpieczenia.</text:p>
        </text:list-item>
        <text:list-item>
          <text:p text:style-name="P140"><text:bookmark-start text:name="_Hlk14863941"/><text:bookmark-end text:name="_Hlk14863693"/>Nauczyciel zobowiązany jest:</text:p>
        </text:list-item>
        <text:list-item>
          <text:p text:style-name="P140">rzetelnie realizować zadania związane z powierzonym mu stanowiskiem oraz podstawowymi funkcjami szkoły: dydaktyczną, wychowawczą i opiekuńczą;</text:p>
        </text:list-item>
        <text:list-item>
          <text:p text:style-name="P140">wspierać każdego ucznia w jego rozwoju oraz dążyć do pełni własnego rozwoju osobowego; </text:p>
        </text:list-item>
        <text:list-item>
          <text:p text:style-name="P140">doskonalić się zawodowo zgodnie z potrzebami szkoły</text:p>
        </text:list-item>
        <text:list-item>
          <text:p text:style-name="P140">kształcić i wychowywać młodzież w umiłowaniu Ojczyzny, w poszanowaniu Konstytucji Rzeczpospolitej Polskiej, w atmosferze wolności sumienia i szacunku dla każdego człowieka;</text:p>
        </text:list-item>
        <text:list-item>
          <text:p text:style-name="P140">dbać o kształtowanie u uczniów postaw moralnych i obywatelskich zgodnie z ideą demokracji, pokoju i przyjaźni między ludźmi różnych narodów, ras <text:line-break/>i światopoglądów;</text:p>
        </text:list-item>
        <text:list-item>
          <text:p text:style-name="P140">bezstronnie i obiektywnie oceniać uczniów, ujawniać i uzasadniać oceny, informować rodziców oceną niedostateczną śródroczną lub roczną z przedmiotu;</text:p>
        </text:list-item>
        <text:list-item>
          <text:p text:style-name="P140">udzielać pomocy w przezwyciężaniu niepowodzeń szkolnych uczniom tego potrzebującym;</text:p>
        </text:list-item>
        <text:list-item>
          <text:p text:style-name="P140">prowadzić zindywidualizowaną pracę z uczniem o specjalnych potrzebach edukacyjnych na obowiązkowych i dodatkowych zajęciach;</text:p>
        </text:list-item>
        <text:list-item>
          <text:p text:style-name="P140">dostosowywać wymagania edukacyjne do potrzeb i możliwości ucznia, u którego stwierdzono zaburzenia i odchylenia rozwojowe lub specyficzne trudności w uczeniu się potwierdzone w poradnio specjalistycznej;</text:p>
        </text:list-item>
        <text:list-item>
          <text:p text:style-name="P140">wdrażać uczniów do dbania o zdrowie, higienę osobistą, stan higieniczny otoczenia oraz przestrzegania zasad bezpieczeństwa w szkole i poza szkołą;</text:p>
        </text:list-item>
        <text:list-item>
          <text:p text:style-name="P140">udzielać pomocy, rad i wskazówek uczniom znajdującym się w trudnej sytuacji życiowej, występowania do organów szkoły i innych instytucji z wnioskami <text:line-break/>o udzielenie pomocy;</text:p>
        </text:list-item>
        <text:list-item>
          <text:p text:style-name="P140">doskonalić umiejętności dydaktycznych i podnosić poziom wiedzy merytorycznej, tworzyć warsztat pracy dydaktycznej, wykonywać pomoce dydaktyczne samodzielnie lub przy współudziale uczniów, dbać o pomoce i sprzęt dydaktyczny;</text:p>
        </text:list-item>
        <text:list-item>
          <text:p text:style-name="P140">systematycznie prowadzić dokumentację przebiegu nauczania, terminowo dokonywać wpisów do dziennika, arkuszy ocen i innych dokumentów oraz potwierdzać podpisem odbyte zajęcia;</text:p>
        </text:list-item>
        <text:list-item>
          <text:p text:style-name="P140">przestrzegać tajemnicy służbowej i ochrony danych osobowych uczniów i rodziców,</text:p>
        </text:list-item>
        <text:list-item>
          <text:p text:style-name="P140">czynnie i systematycznie brać udział w pracach rady pedagogicznej, realizować jej postanowienia i uchwały, brać udział w szkoleniach;</text:p>
        </text:list-item>
        <text:list-item>
          <text:p text:style-name="P140">współpracować z rodzicami;</text:p>
        </text:list-item>
        <text:list-item>
          <text:p text:style-name="P140">przestrzegać dyscypliny pracy: aktywnie pełnić wyznaczone dyżury przez całą przerwę międzylekcyjną, niezwłocznie informować pracodawcę o nieobecności <text:line-break/>w pracy, punktualnie zaczynać i kończyć zajęcia;</text:p>
        </text:list-item>
        <text:list-item>
          <text:p text:style-name="P140">respektować prawa ucznia;</text:p>
        </text:list-item>
        <text:list-item>
          <text:p text:style-name="P140">natychmiast reagować na wszelkie dostrzeżone sytuacje lub zachowania uczniów stanowiące zagrożenie ich bezpieczeństwa;</text:p>
        </text:list-item>
        <text:list-item>
          <text:p text:style-name="P140">zwrócić uwagę na osoby postronne przebywające na terenie szkoły oraz poprosić <text:line-break/>o podanie celu pobytu na terenie szkoły i zawiadomić o tym fakcie dyrektora szkoły;</text:p>
        </text:list-item>
        <text:list-item>
          <text:p text:style-name="P140">niezwłocznie zawiadomić dyrektora szkoły o wszelkich zdarzeniach noszących znamiona przestępstwa lub stanowiących zagrożenie dla zdrowia lub życia osób przebywających na terenie szkoły.<text:bookmark-start text:name="_Hlk6472122"/></text:p>
        </text:list-item>
      </text:list>
      <text:list xml:id="list110341236698766" text:continue-list="list110340921947361" text:style-name="WWNum26">
        <text:list-item>
          <text:p text:style-name="P110"><text:span text:style-name="T4">Nauczyciele są zobowiązani do</text:span><text:bookmark-start text:name="_Hlk13567698"/><text:span text:style-name="T4"> zachowania w poufności informacji uzyskanych w związku z pełnioną funkcją lub wykonywaną pracą, dotyczących zdrowia, potrzeb rozwojowych i edukacyjnych, możliwości psychofizycznych, seksualności, orientacji seksualnej, pochodzenia </text:span><text:soft-page-break/><text:span text:style-name="T4">rasowego lub etnicznego, poglądów politycznych, przekonań religijnych lub światopoglądów uczniów. </text:span><text:bookmark-end text:name="_Hlk13567698"/><text:bookmark-end text:name="_Hlk6472122"/><text:bookmark-end text:name="_Hlk14863941"/></text:p>
        </text:list-item>
      </text:list>
      <text:p text:style-name="P17">§ 20a</text:p>
      <text:p text:style-name="P22">Ocena pracy nauczyciela</text:p>
      <text:p text:style-name="P22"/>
      <text:p text:style-name="P39">1. Dyrektor szkoły z własnej inicjatywy lub na wniosek nauczyciela, rady rodziców, rady pedagogicznej, organu sprawującego nadzór pedagogiczny lub organu prowadzącego dokonuje oceny pracy nauczyciela.</text:p>
      <text:p text:style-name="P39">2. Przy ocenie pracy pracowników Dyrektor bierze pod uwagę: </text:p>
      <text:p text:style-name="P39">1) poprawność merytoryczną i metodyczną prowadzonych zajęć dydaktycznych, wychowawczych i opiekuńczych, </text:p>
      <text:p text:style-name="P39">2) prawidłowość realizacji zadań wynikających ze statutu szkoły, </text:p>
      <text:p text:style-name="P39">3) kulturę i poprawność języka, </text:p>
      <text:p text:style-name="P39">4) pobudzanie inicjatywy uczniów, </text:p>
      <text:p text:style-name="P39">5) zaangażowanie zawodowe nauczyciela;</text:p>
      <text:p text:style-name="P39">6) działania nauczyciela w zakresie wspomagania wszechstronnego rozwoju ucznia, <text:line-break/>z uwzględnieniem jego możliwości i potrzeb;</text:p>
      <text:p text:style-name="P39">7) przestrzeganie porządku pracy (punktualność, pełne wykorzystanie czasu lekcji, właściwe prowadzenie dokumentacji).<text:bookmark text:name="_Hlk533677845"/></text:p>
      <text:p text:style-name="P75"><text:span text:style-name="T22">3. </text:span><text:span text:style-name="T25">Formami pozyskiwania informacji </text:span><text:span text:style-name="T24">o pracy ocenianego nauczyciela są:</text:span></text:p>
      <text:list text:style-name="WWNum63">
        <text:list-item>
          <text:p text:style-name="P172">obserwacje lekcji i innych zajęć prowadzonych przez nauczyciela;</text:p>
        </text:list-item>
        <text:list-item>
          <text:p text:style-name="P172">obserwacje wykonywania przez nauczycieli powierzonych zadań;</text:p>
        </text:list-item>
        <text:list-item>
          <text:p text:style-name="P172">analiza dokumentacji prowadzonej przez nauczyciela i innej dokumentacji szkolnej;</text:p>
        </text:list-item>
        <text:list-item>
          <text:p text:style-name="P172">rozmowa z ocenianym nauczycielem;</text:p>
        </text:list-item>
        <text:list-item>
          <text:p text:style-name="P172">wyniki badań prowadzonych wśród uczniów, rodziców, nauczycieli na temat jakości pracy szkoły a dotyczące pracy ocenianego nauczyciela;</text:p>
        </text:list-item>
        <text:list-item>
          <text:p text:style-name="P172">sprawozdania z pracy ocenianego nauczyciela;</text:p>
        </text:list-item>
        <text:list-item>
          <text:p text:style-name="P172">arkusze samooceny.<text:bookmark text:name="_Hlk532419046"/><text:bookmark text:name="_Hlk533668802"/></text:p>
        </text:list-item>
      </text:list>
      <text:p text:style-name="P21"/>
      <text:p text:style-name="P18">§ 21</text:p>
      <text:p text:style-name="P18">Prawa i obowiązki Rodziców</text:p>
      <text:p text:style-name="P5"/>
      <text:p text:style-name="P5">1. Rodzice mają prawo do:</text:p>
      <text:list text:style-name="WWNum29">
        <text:list-item>
          <text:p text:style-name="P134">Uznania ich prymatu jako „pierwszych nauczycieli” swoich dzieci;</text:p>
        </text:list-item>
        <text:list-item>
          <text:p text:style-name="P134">Dostępu do wszelkich informacji dotyczących kształcenia i wychowania ich dzieci;</text:p>
        </text:list-item>
        <text:list-item>
          <text:p text:style-name="P134">Rzetelnej informacji o postępach i ocenach nauki i zachowania dziecka;</text:p>
        </text:list-item>
        <text:list-item>
          <text:p text:style-name="P134">Wsparcia ze strony szkoły w razie problemów wychowawczych;</text:p>
        </text:list-item>
        <text:list-item>
          <text:p text:style-name="P134">Partnerskiego współdziałania i aktywnego wpływania poprzez swoich przedstawicieli na sprawy Zespołu Szkół;</text:p>
        </text:list-item>
        <text:list-item>
          <text:p text:style-name="P142">Upoważnienia, w formie pisemnej, osoby trzeciej do odbioru dziecka ze szkoły.</text:p>
        </text:list-item>
      </text:list>
      <text:list text:style-name="WWNum30">
        <text:list-item>
          <text:p text:style-name="P135">Rodzice mają obowiązek:</text:p>
        </text:list-item>
      </text:list>
      <text:list text:style-name="WWNum31">
        <text:list-item>
          <text:p text:style-name="P136">Wychowywać swoje dzieci w sposób odpowiedzialny, z poszanowaniem godności dziecka i nie zaniedbywać ich;</text:p>
        </text:list-item>
        <text:list-item>
          <text:p text:style-name="P136">Poświęcać swój czas i uwagę nauce dzieci, tak aby wzmacniać wysiłki szkoły skierowane na osiągnięcie celów nauczania i wychowania;</text:p>
        </text:list-item>
        <text:list-item>
          <text:p text:style-name="P136">Dbać o regularne uczęszczanie dziecka do szkoły, informowania wychowawcy o przyczynach nieobecności ucznia na zajęciach, usprawiedliwiania nieobecności dziecka na piśmie w terminie 7 dni lub w szczególnych przypadkach w terminie późniejszym;</text:p>
        </text:list-item>
        <text:list-item>
          <text:p text:style-name="P136">Angażowanie się jako partnerzy w działania szkoły, aktywnego udziału w wyborach i współdziałaniu w organach szkoły;</text:p>
        </text:list-item>
        <text:list-item>
          <text:p text:style-name="P136">Informowania wychowawcy o sprawach mogących mieć wpływ na naukę i zachowanie dziecka.</text:p>
        </text:list-item>
      </text:list>
      <text:p text:style-name="P4"/>
      <text:p text:style-name="P5"><text:soft-page-break/></text:p>
      <text:p text:style-name="P17">§ 22</text:p>
      <text:p text:style-name="P17">System wyróżnień, nagród i kar</text:p>
      <text:p text:style-name="P19"/>
      <text:p text:style-name="P4">1. W Zespole Szkół Specjalnych obowiązuje system wyróżnień, nagród i kar dla uczniów.</text:p>
      <text:p text:style-name="P4">2. Wobec uczniów wyróżniających się w nauce zachowaniu i aktywności społecznej stosuje się następujące wyróżnienia i nagrody:</text:p>
      <text:list text:style-name="WWNum34">
        <text:list-item>
          <text:p text:style-name="P150">nagroda książkowa lub rzeczowa, dyplom, puchar;</text:p>
        </text:list-item>
        <text:list-item>
          <text:p text:style-name="P190">umieszczenie nazwisk (zdjęć) nagradzanych osób w gablocie szkolnej;</text:p>
        </text:list-item>
        <text:list-item>
          <text:p text:style-name="P190">statuetka dla najlepszego absolwenta;</text:p>
        </text:list-item>
        <text:list-item>
          <text:p text:style-name="P190">pochwała ustna wychowawcy na forum klasy;</text:p>
        </text:list-item>
        <text:list-item>
          <text:p text:style-name="P190">pochwała ustna dyrektora na forum klasy lub szkoły;</text:p>
        </text:list-item>
        <text:list-item>
          <text:p text:style-name="P190">publikacja osiągnięć ucznia na stronie internetowej szkoły;</text:p>
        </text:list-item>
        <text:list-item>
          <text:p text:style-name="P190">list pochwalny wychowawcy klasy do rodziców wyróżnionego ucznia;</text:p>
        </text:list-item>
        <text:list-item>
          <text:p text:style-name="P190">list gratulacyjny, wręczany przez dyrektora szkoły rodzicom wyróżnionego ucznia na forum szkoły;</text:p>
        </text:list-item>
        <text:list-item>
          <text:p text:style-name="P190">podziękowania dla rodziców podczas spotkań z rodzicami;</text:p>
        </text:list-item>
        <text:list-item>
          <text:p text:style-name="P165">wytypowanie ucznia do stypendium Ministra edukacji Narodowej lub prezesa rady Ministrów.</text:p>
        </text:list-item>
      </text:list>
      <text:p text:style-name="P4">3. Szczególne kryteria i procedury przyznawani nagród i wyróżnień zapisane są w „Regulaminie Nagród i kar” przyjęty przez Radę Pedagogiczną oraz Samorząd Szkolny</text:p>
      <text:p text:style-name="P4">4. Wobec uczniów niestosujących się do nagród i zasad obowiązujących w szkole i uczniów łamiących zasady niniejszego statutu stosuje się następujący system kar:</text:p>
      <text:p text:style-name="P4">1) ustne upomnienie wychowawcy klasy;</text:p>
      <text:p text:style-name="P4">2) Ustne upomnienie Dyrektora Szkoły;</text:p>
      <text:p text:style-name="P4">3) skierowanie listu do rodziców przez wychowawcę klasy;</text:p>
      <text:p text:style-name="P4">4) Nagana dla ucznia;</text:p>
      <text:p text:style-name="P4">5) Zakaz reprezentowania szkoły na imprezach szkolnych i międzyszkolnych;</text:p>
      <text:p text:style-name="P4">6) Przeniesienie do innej szkoły.</text:p>
      <text:p text:style-name="P4">5. Uczeń, który swoim postępowaniem spowodował krzywdę innych osób jest zobowiązany do ich przeproszenia i zadośćuczynienia.</text:p>
      <text:p text:style-name="P4">6. Uczeń lub jego rodzice nie ponoszą odpowiedzialności materialnej za szkody wyrządzone przez uczniów będących pod opieką nauczyciela. Rodzice niepełnoletniego ucznia mogą zaoferować swój udział w poniesieniu odpowiedzialności za wyrządzone szkody.</text:p>
      <text:p text:style-name="P4">7. Uczniowi przysługuje prawo do odwołania się w terminie 7 dni od decyzji o ukaraniu poprzez Samorząd uczniowski do Rady Pedagogicznej</text:p>
      <text:p text:style-name="P4">8. Wniosek o przeniesienie ucznia do innej szkoły kieruje, do kuratora oświaty dyrektor na podstawie uchwały Rady Pedagogicznej. </text:p>
      <text:p text:style-name="P4">9. Powodem wnioskowania o przeniesienie ucznia i skreślenie go z listy uczniów może być poważne naruszenie zasad i norm zachowania i współżycia społecznego, a w szczególności: </text:p>
      <text:p text:style-name="P4">1) Picie alkoholu i przebywanie pod jego wpływem na terenie szkoły oraz na imprezach <text:line-break/>i wycieczkach organizowanych przez szkołę;</text:p>
      <text:p text:style-name="P4">2) Posiadanie, rozprowadzanie lub używanie substancji psychoaktywnych;</text:p>
      <text:p text:style-name="P4">3) Stwarzanie sytuacji zagrożenia bezpieczeństwa innych lub swojego;</text:p>
      <text:p text:style-name="P4">4) Stosowanie agresji i przemocy w stosunku do uczniów lub nauczycieli.</text:p>
      <text:p text:style-name="P4">10. Nie stosuje się kar naruszających nietykalność i godność osobistą.</text:p>
      <text:p text:style-name="P4"/>
      <text:p text:style-name="P17">§ 22a</text:p>
      <text:p text:style-name="P95">Tryb wnoszenia zastrzeżeń do przyznanej nagrody<text:bookmark text:name="_Hlk495410019"/><text:bookmark text:name="_Hlk495266372"/></text:p>
      <text:p text:style-name="P96"/>
      <text:p text:style-name="P81"><text:span text:style-name="T17">1.</text:span><text:span text:style-name="T14"> </text:span><text:span text:style-name="T17">Uczeń szkoły, rodzic Ucznia szkoły, pracownik szkoły, może złożyć do Dyrektora umotywowane pisemne zastrzeżenia dotyczące przyznanej Uczniowi nagrody. Wnoszący winien się podpisać oraz wskazać adres korespondencyjny.</text:span></text:p>
      <text:p text:style-name="P58"><text:soft-page-break/>2. Zastrzeżenia złożone anonimowo nie będą rozpatrywane.</text:p>
      <text:p text:style-name="P58">3. Dyrektor rozpatruje zastrzeżenia w terminie 30 dni od dnia, w którym zastrzeżenia zostały dostarczone do sekretariatu Szkoły.</text:p>
      <text:p text:style-name="P58">4. Przed zajęciem stanowiska, Dyrektor występuje do organu, który przyznał nagrodę z wnioskiem o pisemne ustosunkowanie się do zastrzeżeń, w terminie nie dłuższym niż 7 dni od dnia doręczenia. Nie złożenie pisemnego ustosunkowania się do zastrzeżeń w terminie wskazanym w terminie wskazanym wyżej, jest poczytywane jako nie uznanie zastrzeżeń za zasadne.</text:p>
      <text:p text:style-name="P58">5. W przypadku, gdy przyznającym nagrodę był Dyrektor albo Szkoła, Dyrektor występuje do Rady Pedagogicznej o pisemne ustosunkowanie się do zastrzeżeń, w terminie nie dłuższym niż 7 dni od dnia doręczenia. Nie złożenie pisemnego ustosunkowania się do zastrzeżeń w terminie wskazanym w terminie wskazanym wyżej, jest poczytywane jako nie uznanie zastrzeżeń za zasadne.<text:bookmark text:name="_Hlk501367254"/><text:bookmark text:name="_Hlk498069490"/><text:bookmark text:name="_Hlk495410025"/></text:p>
      <text:p text:style-name="P19"/>
      <text:p text:style-name="P17">§ 23</text:p>
      <text:p text:style-name="P17">Przyjęcie ucznia do szkoły</text:p>
      <text:p text:style-name="P19"/>
      <text:p text:style-name="P4">1. Uczeń zostaje przyjęty do szkoły na podstawie:</text:p>
      <text:list text:style-name="WWNum32">
        <text:list-item>
          <text:p text:style-name="P137">Orzeczenia o potrzebie kształcenia specjalnego Poradni Pedagogiczno-Psychologicznej;</text:p>
        </text:list-item>
        <text:list-item>
          <text:p text:style-name="P137">Wniosku rodziców;</text:p>
        </text:list-item>
        <text:list-item>
          <text:p text:style-name="P137">Skróconego aktu urodzenia;</text:p>
        </text:list-item>
        <text:list-item>
          <text:p text:style-name="P137">Karty zdrowia i szczepień dziecka;</text:p>
        </text:list-item>
        <text:list-item>
          <text:p text:style-name="P137">Odpisu arkusza ocen (świadectwo ukończenia szkoły);</text:p>
        </text:list-item>
        <text:list-item>
          <text:p text:style-name="P137">Opinii wychowawcy (z poprzedniej jednostki, do której uczęszczał).</text:p>
        </text:list-item>
      </text:list>
      <text:list text:style-name="WWNum33">
        <text:list-item>
          <text:p text:style-name="P138">W przypadku odmowy przyjęcia dziecka do szkoły rodzice mają możliwość odwołania się do sądu administracyjnego.</text:p>
        </text:list-item>
        <text:list-item>
          <text:p text:style-name="P138">Szkoła ma prawo do odmowy przyjęcia dziecka po terminie 30 września.</text:p>
        </text:list-item>
      </text:list>
      <text:p text:style-name="P5"/>
      <text:p text:style-name="P8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główny" style:display-name="Tekst główny" style:family="paragraph" style:parent-style-name="Standard" style:default-outline-level="">
      <style:paragraph-properties fo:margin-left="0cm" fo:margin-right="-0.45cm" fo:margin-top="0cm" fo:margin-bottom="0cm" style:contextual-spacing="false" fo:line-height="100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środtytul02" style:family="paragraph" style:parent-style-name="Standard" style:default-outline-level="">
      <style:paragraph-properties fo:margin-left="0cm" fo:margin-right="-0.45cm" fo:margin-top="0cm" fo:margin-bottom="0cm" style:contextual-spacing="false" fo:line-height="100%" fo:text-align="center" style:justify-single-word="false" fo:text-indent="0cm" style:auto-text-indent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8pt" style:font-size-complex="8pt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12pt" fo:font-weight="normal"/>
    </style:style>
    <style:style style:name="ListLabel_20_2" style:display-name="ListLabel 2" style:family="text">
      <style:text-properties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44" style:display-name="ListLabel 44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size-asian="11pt"/>
    </style:style>
    <style:style style:name="ListLabel_20_52" style:display-name="ListLabel 52" style:family="text">
      <style:text-properties fo:font-size="11pt" style:font-size-asian="11pt"/>
    </style:style>
    <style:style style:name="ListLabel_20_42" style:display-name="ListLabel 42" style:family="text">
      <style:text-properties fo:color="#ff0000" loext:opacity="100%" style:font-name="Times New Roman" fo:font-family="'Times New Roman'" style:font-family-generic="roman" style:font-pitch="variable" fo:font-size="12pt" fo:background-color="#ffffff" style:font-size-asian="12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45" style:display-name="ListLabel 45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fo:font-weight="bold" style:font-weight-asian="normal" style:font-weight-complex="normal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bullet text:level="1" text:style-name="ListLabel_20_38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loext:num-list-format="%4%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51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ListLabel_20_5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88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2" text:style-name="ListLabel_20_31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3T10:23:42.484000000</meta:creation-date>
    <dc:date>2022-06-13T10:25:26.819000000</dc:date>
    <meta:editing-duration>PT1M44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44" meta:paragraph-count="1229" meta:word-count="16980" meta:character-count="130617" meta:non-whitespace-character-count="115080"/>
  </office:meta>
</office:document-meta>
</file>